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200*"/>
    </style:style>
    <style:style style:family="table-column" style:name="table1.tg1.col2">
      <style:table-column-properties style:rel-column-width="20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8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Programmacommissie van het Food &amp; Business Research Programme van 7 oktober 2019 tot wijziging van de call for SEP candidates van het Senior Expert Programme (SEP)</text:h>
      <text:p text:style-name="ifm_p_mt.7.4mm_ifm">Het Programmacommissie van het Food &amp; Business Research Programme;</text:p>
      <text:p text:style-name="ifm_p_mt.3.7mm_ifm">gelet op artikel 6, vierde lid, van de Wet op de Nederlandse Organisatie voor Wetenschappelijk Onderzoek en artikel 2.1.2, eerste lid, van de NWO Subsidieregeling 2017;</text:p>
      <text:p text:style-name="ifm_p_mt.3.7mm_ifm">gelet op artikel 6.3, eerste en tweede lid, van het Bestuursreglement NWO 2017, alsmede artikel 3.1, eerste en derde lid, en artikel 4.2, eerste lid, van het Domeinreglement Sociale en Geesteswetenschappen 2017;</text:p>
      <text:p text:style-name="ifm_p_mt.3.7mm_ifm">gelet op artikel 6, tweede lid, van het Instellingsbesluit Stuurgroep WOTRO;</text:p>
      <text:p text:style-name="ifm_p_mt.3.7mm_ifm">overwegende dat in de call for SEP candidates, in de Staatscourant gepubliceerd op 7 juni 2018, nr. 31277, de datum van de vierde beoordelingsronde is uitgesteld.</text:p>
      <text:p text:style-name="ifm_p_mt.3.7mm_indent.0mm_ifm">BESLUIT:</text:p>
      <text:h text:style-name="ifm_p_font.bold_mt.5.08mm_page.keep-with-next_ifm" text:outline-level="2">Artikel<text:s/>1<text:s/></text:h>
      <text:p text:style-name="ifm_p_mt.4.23mm_ifm">De call for SEP candidates te wijzigen als volgt:</text:p>
      <text:p text:style-name="ifm_p_indent.-7mm_mleft.7mm_ifm">a.<text:tab/>de in paragraaf 1.3, 3.3 en 4.1 genoemde datum van de vierde beoordelingsronde van 1 oktober 2019, 14:00 CEST is uitgesteld tot 21 November 2019, 14:00 CET.</text:p>
      <text:p text:style-name="ifm_p_indent.0mm_mleft.7mm_ifm">De tekst van paragraaf 1.3 wordt derhalve gewijzigd in:</text:p>
      <text:p text:style-name="ifm_p_indent.0mm_mleft.7mm_ifm">'The call for SEP candidates is continuously open until Thursday 27 February 2020, 14:00 CET or earlier in case the remaining budget is not sufficient. The next assessment round is on Thursday 21 November 2019, 14:00 CET. Please note: it is expected that this will be the last opportunity to submit a proposal. For an overview of the timeline, see Section 4.1 of this call for SEP candidates.</text:p>
      <text:p text:style-name="ifm_p_indent.0mm_mleft.7mm_ifm">This is version 6 of the call text. In case adjustments to the call are deemed necessary, WOTRO reserves the right to publish these on the website of the NL-CGIAR research programme website (www.nwo.nl/CGIAR).'</text:p>
      <text:p text:style-name="ifm_p_indent.0mm_mleft.7mm_ifm">De tekst van paragraaf 3.3 wordt derhalve gewijzigd in:</text:p>
      <text:p text:style-name="ifm_p_indent.0mm_mleft.7mm_ifm">'Applications for the call for SEP candidates can be submitted continuously until Thursday 27 February 2020, 14:00 hrs CET or earlier in case the remaining budget is not sufficient. The next assessment round starts on Thursday 21 November 2019, 14:00 CET. Please note: it is expected that this will be the last opportunity to submit a proposal.</text:p>
      <text:p text:style-name="ifm_p_indent.0mm_mleft.7mm_ifm">For an overview of the procedure, please see Section 4.1.</text:p>
      <text:p text:style-name="ifm_p_indent.0mm_mleft.7mm_ifm">Please start submitting your application on time. Applications submitted after the deadline on Thursday 27 February 2020 14:00 hrs CET will not be taken into consideration. See for more information about submitting an application Section 3.5.'</text:p>
      <text:p text:style-name="ifm_p_indent.0mm_mleft.7mm_ifm">De tekst van paragraaf 4.1, subparagraaf ‘Planning’ wordt derhalve gewijzigd in:</text:p>
      <text:p text:style-name="ifm_p_indent.0mm_mleft.7mm_ifm"><text:span text:style-name="ifm_span_font.bold_ifm">'Planning</text:span></text:p>
      <text:p text:style-name="ifm_p_indent.0mm_mleft.7mm_ifm">Applications will be assessed and selected for funding according to the following time schem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May 2018</text:p>
          </table:table-cell>
          <table:table-cell table:style-name="table.cell.border-top.border-bottom.border-right.padding-top.top.pleft.pright">
            <text:p text:style-name="text.cell.7.left">Launch call</text:p>
          </table:table-cell>
        </table:table-row>
        <table:table-row>
          <table:table-cell table:style-name="table.cell.border-bottom.border-left.border-right.padding-top.top.pleft.pright">
            <text:p text:style-name="text.cell.7.left">The call will be continuously open until <text:span text:style-name="ifm_span_font.bold_ifm">27 February 2020 14:00 CET</text:span> or until finances are spent</text:p>
          </table:table-cell>
          <table:table-cell table:style-name="table.cell.border-bottom.border-right.padding-top.top.pleft.pright">
            <text:p text:style-name="text.cell.7.left">Deadline for applications</text:p>
          </table:table-cell>
        </table:table-row>
        <table:table-row>
          <table:table-cell table:style-name="table.cell.border-bottom.border-left.border-right.padding-top.top.pleft.pright">
            <text:p text:style-name="text.cell.7.left">21 November 2019, 14:00 CET</text:p>
          </table:table-cell>
          <table:table-cell table:style-name="table.cell.border-bottom.border-right.padding-top.top.pleft.pright">
            <text:p text:style-name="text.cell.7.left">Next assessment of the applications</text:p>
          </table:table-cell>
        </table:table-row>
        <table:table-row>
          <table:table-cell table:style-name="table.cell.border-bottom.border-left.border-right.padding-top.top.pleft.pright" table:number-columns-spanned="2">
            <text:p text:style-name="text.cell.7.left"><text:span text:style-name="ifm_span_font.bold_ifm">Planning assessment procedure</text:span></text:p>
          </table:table-cell>
        </table:table-row>
        <table:table-row>
          <table:table-cell table:style-name="table.cell.border-bottom.border-left.border-right.padding-top.top.pleft.pright">
            <text:p text:style-name="text.cell.7.left">3 months</text:p>
          </table:table-cell>
          <table:table-cell table:style-name="table.cell.border-bottom.border-right.padding-top.top.pleft.pright">
            <text:p text:style-name="text.cell.7.left">Time duration assessment application and notification applicant</text:p>
          </table:table-cell>
        </table:table-row>
        <table:table-row>
          <table:table-cell table:style-name="table.cell.border-bottom.border-left.border-right.padding-top.top.pleft.pright">
            <text:p text:style-name="text.cell.7.left">1 month</text:p>
          </table:table-cell>
          <table:table-cell table:style-name="table.cell.border-bottom.border-right.padding-top.top.pleft.pright">
            <text:p text:style-name="text.cell.7.left">Formal determination of budgets of awarded assignments, formal letter of approval</text:p>
          </table:table-cell>
        </table:table-row>
        <table:table-row>
          <table:table-cell table:style-name="table.cell.border-bottom.border-left.border-right.padding-top.top.pleft.pright">
            <text:p text:style-name="text.cell.7.left">Within 2 months after award letter</text:p>
          </table:table-cell>
          <table:table-cell table:style-name="table.cell.border-bottom.border-right.padding-top.top.pleft.pright">
            <text:p text:style-name="text.cell.7.left">Start of awarded assignments</text:p>
          </table:table-cell>
        </table:table-row>
      </table:table>
      <text:p text:style-name="ifm_p_indent.0mm_mleft.7mm_ifm"><text:span text:style-name="ifm_span_font.italic_ifm">Whilst NWO-WOTRO aims to meet the target dates provided above, we reserve the right to change these at any stage.'</text:span></text:p>
      <text:h text:style-name="ifm_p_font.bold_mt.5.08mm_page.keep-with-next_ifm" text:outline-level="2">Artikel<text:s/>2<text:s/></text:h>
      <text:p text:style-name="ifm_p_mt.4.23mm_ifm">Dit besluit treedt in werking met ingang van de dag na bekendmaking in de Staatscourant, en werkt terug tot en met 7 juni 2018.</text:p>
      <text:h text:style-name="ifm_p_font.bold_mt.5.08mm_page.keep-with-next_ifm" text:outline-level="2">Artikel<text:s/>3<text:s/></text:h>
      <text:p text:style-name="ifm_p_mt.4.23mm_ifm">Dit besluit wordt aangehaald als: Wijzigingsbesluit call for SEP candidates 7 oktober 2019.</text:p>
      <text:p text:style-name="ifm_p_font.italic_mt.3.7mm_ifm">
                  Den Haag,
                   7 oktober 2019
               </text:p>
      <text:p text:style-name="ifm_p_font.italic_mt.3.7mm_ifm"><text:line-break/>namens de Programmacommissie van het Food &amp; Business Research Programme,<text:line-break/><text:line-break/>D.J. den <text:s/>Boer<text:line-break/>domeindirecteur Sociale en Geesteswetenschappen,<text:line-break/> namens de raad van bestuur<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980</text:span><text:tab/>3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980</text:span><text:tab/>3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Programmacommissie van het Food &amp; Business Research Programme van 7 oktober 2019 tot wijziging van de call for SEP candidates van het Senior Expert Programme (SEP)</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98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Programmacommissie van het Food &amp; Business Research Programme van 7 oktober 2019 tot wijziging van de call for SEP candidates van het Senior Expert Programme (SEP)</meta:user-defined>
    <meta:user-defined meta:name="DCTERMS.W3CDTF/DCTERMS.available">2019-10-30</meta:user-defined>
  </office:meta>
</office:document-meta>
</file>