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Schoonoord, Maatschappijweg - instellen parkeer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Coevorden;</text:p>
          <text:p text:style-name="aanhef_wie"/>
          <text:section text:name="considerans_id1-3-2-1-4" text:style-name="considerans">
            <text:p text:style-name="tussenkopcur">
            <text:span text:style-name="nadrukvet">Overwegingen ten aanzien van het besluit</text:span>
          </text:p>
            <text:p text:style-name="considerans.al">dat er op 11 april 2011 een verkeersbesluit is genomen om een parkeerverbod in te stellen aan beide zijden van de Maatschappijweg te Schoonoord betreffende het weggedeelte gelegen ten noordoosten van het pand Maatschappijweg 12 te Schoonoord, conform situatietekening nr. 09.066-13 van  augustus 2011;</text:p>
            <text:p text:style-name="considerans.al">dat is geconstateerd dat er regelmatig wordt geparkeerd op het weggedeelte van de Maatshappijweg richting de Slenerweg;</text:p>
            <text:p text:style-name="considerans.al">dat dit betekent dat veelal de vrachtwagens die komen vanaf de aanliggende terreinen de draai niet kunnen maken;</text:p>
            <text:p text:style-name="considerans.al">dat artikel 2, lid 1 en 2 van de Wegenverkeerswet 1994 de motieven noemt op grond waarvan een verkeersbesluit genomen dient te worden;</text:p>
            <text:p text:style-name="considerans.al">dat deze motieven o.a. zijn:</text:p>
            <text:p text:style-name="considerans.al">het verzekeren van de veiligheid op de weg; </text:p>
            <text:p text:style-name="considerans.al">het beschermen van weggebruikers en passagiers;</text:p>
            <text:p text:style-name="considerans.al">het in stand houden van de weg en het waarborgen daarvan en;</text:p>
            <text:p text:style-name="considerans.al">het zoveel mogelijk waarborgen van de vrijheid van het verkeer; </text:p>
            <text:p text:style-name="considerans.al">dat gesteld kan worden dat het niet kunnen verlaten of bereiken van een bedrijfsperceel valt onder het waarborgen van de bereikbaarheid; </text:p>
            <text:p text:style-name="considerans.al">dat het verzoek inzake het instellen van een parkeerverbod behandeld is in de vergadering van d.d. 7 mei 2019 van de Werkgroep Verkeer en Vervoer; </text:p>
            <text:p text:style-name="considerans.al">dat in de Werkgroep Verkeer en Vervoer ook de politie zitting heeft; </text:p>
            <text:p text:style-name="considerans.al">dat conform artikel 24 van het Besluit Administratieve Bepalingen inzake het Wegverkeer er overleg is geweest met de politie;  </text:p>
            <text:p text:style-name="considerans.al">dat het ontwerp-verkeersbesluit bekend is gemaakt door plaatsing op <text:a xlink:href="http://www.officiëlebekendmakingen.nl/" xlink:type="simple">www.officiëlebekendmakingen.nl</text:a>  op 13 augustus 2019;</text:p>
            <text:p text:style-name="considerans.al">dat het ontwerp-verkeersbesluit ingevolge afd. 3.4 van de Awb ter inzage heeft gelegen van 14 augustus 2019 t/m 24 september 2019; </text:p>
            <text:p text:style-name="considerans.al">dat belanghebbenden in bovengenoemde periode in de gelegenheid zijn gesteld zienswijzen in te dienen;</text:p>
            <text:p text:style-name="considerans.al">dat in deze periode geen zienswijzen zijn ingediend; </text:p>
            <text:p text:style-name="considerans.al">gelet op:</text:p>
            <text:p text:style-name="considerans.al">artikel 15, lid 2 van de Wegenverkeerswet 1994, artikel 12 en 21 van het Besluit administratieve bepalingen inzake het wegverkeer, artikel 18, lid 1, onderdeel d, van de Wegenverkeerswet 1994 en het “Algemeen Mandaatbesluit Coevorden 2016” van burgemeester en wethouders van Coevorden d.d. 15 december 2015;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verbod in te stellen aan beide zijden van de Maatschappijweg te Schoonoord, conform situatietekening nr. 19053-01 van 8 augustus 2019;</text:p>
            <text:p text:style-name="common-al">2. het besluit bekend te maken door publicatie op de website <text:a xlink:href="http://www.officiëlebekendmakingen.nl/" xlink:type="simple">www.officiëlebekendmakingen.nl</text:a> en de digitale Staatscourant;</text:p>
            <text:p text:style-name="last-al">3. belanghebbenden erop te wijzen, dat tegen het onder 1 vermelde binnen zes weken nadat het besluit ter openbare kennis is gebracht, beroep kan worden ingesteld. </text:p>
            <text:p text:style-name="tekst_bottom"/>
          </text:section>
        </text:section>
        <text:section text:name="regeling-sluiting_id1-3-2-3" text:style-name="regeling-sluiting">
          <text:section text:name="gegeven_id1-3-2-3-1" text:style-name="gegeven">
            <text:p text:style-name="dagtekening">
            <text:span text:style-name="plaats">Coevorden, 15 oktober 2019</text:span>
            <text:span text:style-name="datum"/>
          </text:p>
          </text:section>
          <text:section text:name="ondertekening_id1-3-2-3-2">
            <text:p>Burgmeester en wethouders van Coevorden, </text:p>
            <text:p><text:span text:style-name="deze">Namens deze,</text:span></text:p>
            <text:p><text:span text:style-name="ondertekening_naam"><text:span text:style-name="voornaam">Teamleider Vastgoed en Infrastructuur</text:span><text:span text:style-name="achternaam"/></text:span></text:p>
            <text:p><text:span text:style-name="functie">E. Hagenauw</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47701 540044</meta:user-defined>
    <meta:user-defined meta:name="DC.title">Coevorden: Schoonoord, Maatschappijweg - instellen parkeerverbod</meta:user-defined>
    <meta:user-defined meta:name="OVERHEID.PostcodeHuisnummer/OVERHEIDop.postcodeHuisnummer">7848AM 4</meta:user-defined>
    <meta:user-defined meta:name="OVERHEIDop.straatnaam">Maatschappijweg</meta:user-defined>
    <meta:user-defined meta:name="OVERHEIDop.woonplaats">Schoonoord</meta:user-defined>
    <meta:user-defined meta:name="DCTERMS.W3CDTF/DCTERMS.available">2019-10-25</meta:user-defined>
    <meta:user-defined meta:name="OVERHEIDop.StcrtID/DC.identifier">stcrt-2019-58960</meta:user-defined>
    <meta:user-defined meta:name="OVERHEIDop.externeBijlage">situatieschets |exb-2019-50959</meta:user-defined>
    <meta:user-defined meta:name="DCTERMS.W3CDTF/OVERHEIDop.jaargang">2019</meta:user-defined>
    <meta:user-defined meta:name="OVERHEIDop.publicationIssue">58960</meta:user-defined>
    <meta:user-defined meta:name="OVERHEIDop.versieInformatie"/>
  </office:meta>
</office:document-meta>
</file>