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oolweg perceel 1554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6 september 2019 heeft de gemeenteraad van Ouder-Amstel het bestemmingsplan “Schoolweg perceel 1554” vastgesteld.</text:p>
            <text:p text:style-name="common-al">
            <text:span text:style-name="nadrukvet">Ter inzagelegging:</text:span>
          </text:p>
            <text:p text:style-name="common-al">Het raadsbesluit en de daarbij behorende stukken liggen ter inzage van 31 oktober 2019 tot en met 11 december 2019 in het gemeentehuis van Ouder- Amstel, Vondelstraat 1 in Ouderkerk aan de Amstel (geopend: maandag, dinsdag en donderdag van 8.00-17.00 uur, op woensdag van 08.00-19.30 uur en op vrijdag van 8.00-16.00 uur)</text:p>
            <text:p text:style-name="common-al">De stukken zijn ook digitaal beschikbaar via:</text:p>
            <text:p text:style-name="common-al"/>
            <text:list text:style-name="id1-3-2-1-1-6">
              <text:list-item text:style-override="id1-3-2-1-1-6-1">
                <text:number>1.</text:number>
                <text:p text:style-name="al">
                <text:a xlink:href="http://www.ouder-amstel.nl/" xlink:type="simple">www.ouder-amstel.nl</text:a>/bestuur/publicatie/bekendmakingen </text:p>
              </text:list-item>
              <text:list-item text:style-override="id1-3-2-1-1-6-2">
                <text:number>2.</text:number>
                <text:p text:style-name="al">
                <text:a xlink:href="http://www.ruimtelijke/" xlink:type="simple">www.ruimtelijke</text:a> plannen.nl </text:p>
              </text:list-item>
            </text:list>
            <text:p text:style-name="common-al">(ID: NL.IMRO.0437.BPSchoolweg-VA01)</text:p>
            <text:p text:style-name="common-al">Gedurende bovengenoemde termijn kan beroep worden ingesteld door:</text:p>
            <text:list text:style-name="id1-3-2-1-1-9">
              <text:list-item text:style-override="id1-3-2-1-1-9-1">
                <text:number>1.</text:number>
                <text:p text:style-name="al">belanghebbenden die tijdig zienswijzen hebben ingebracht;</text:p>
              </text:list-item>
              <text:list-item text:style-override="id1-3-2-1-1-9-2">
                <text:number>2.</text:number>
                <text:p text:style-name="al">belanghebbenden aan wie niet redelijkerwijs kan worden verweten dat zij geen zienswijzen tegen het bestemmingsplan hebben ingebracht.</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 </text:p>
            <text:p text:style-name="common-al">Voor informatie over de beroepsprocedure kan contact worden opgenomen met onze juridische medewerkers: 020 496 21 21 of <text:a xlink:href="mailto:gemeente@ouder-amstel.nl" xlink:type="simple">gemeente@ouder-amstel.nl</text:a><text:span text:style-name="nadrukondlij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30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Schoolweg-VA01</meta:user-defined>
    <meta:user-defined meta:name="OVERHEIDop.Ruimtelijkeplannen/DC.type">Bestemmingsplan</meta:user-defined>
    <dc:language>nl</dc:language>
    <meta:user-defined meta:name="OVERHEID.Gemeente/DC.spatial">Ouder-Amstel</meta:user-defined>
    <meta:user-defined meta:name="OVERHEID.EPSG28992/DC.spatial">122003 478415</meta:user-defined>
    <meta:user-defined meta:name="DC.title">Vaststelling bestemmingsplan Schoolweg perceel 1554</meta:user-defined>
    <meta:user-defined meta:name="OVERHEID.PostcodeHuisnummer/OVERHEIDop.postcodeHuisnummer">1191TP 55</meta:user-defined>
    <meta:user-defined meta:name="OVERHEIDop.straatnaam">Klaproos</meta:user-defined>
    <meta:user-defined meta:name="OVERHEIDop.woonplaats">Ouderkerk aan de Amstel</meta:user-defined>
    <meta:user-defined meta:name="DCTERMS.W3CDTF/DCTERMS.available">2019-10-30</meta:user-defined>
    <meta:user-defined meta:name="DCTERMS.W3CDTF/OVERHEIDop.jaargang">2019</meta:user-defined>
    <meta:user-defined meta:name="OVERHEIDop.publicationIssue">58916</meta:user-defined>
    <meta:user-defined meta:name="OVERHEIDop.StcrtID/DC.identifier">stcrt-2019-58916</meta:user-defined>
    <meta:user-defined meta:name="OVERHEIDop.versieInformatie"/>
  </office:meta>
</office:document-meta>
</file>