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Amalthea BV, Markiezenbaan 5 te Gilz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malthea BV is voornemens om een vergunning in het kader van de Wet algemene bepalingen omgevingsrecht aan te vragen voor het veranderen van een inrichting aan de Markiezenbaan 5 te Gilze-Rijen. Het voornemen bestaat uit de uitbreiding van de activiteiten met een installatie ten behoeve van het indikken van melk met een capaciteit van 90.000 ton per jaar.</text:p>
            <text:p text:style-name="common-al">Ingevolge artikel 7.2 van de Wet milieubeheer en categorie 36 van bijlage D van het Besluit milieu-effectrapportage is deze voorgenomen activiteit m.e.r. beoordelingsplichtig. Dit houdt in dat de provincie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puteerde Staten van de Provincie Noord-Brabant besloten dat voor deze activiteit geen MER opgesteld hoeft te worden.</text:p>
            <text:p text:style-name="common-al">Het besluit en bijbehorende stukken liggen vanaf 16  oktober 2019 gedurende zes weken ter inzage bij de gemeente Gilze-Rijen. Voor locatie, tijdstippen en dagen waarop u de stukken kunt inzien verwijzen wij u naar de website van de gemeente. Voor nadere informatie kunt u contact opnemen met de heer W. Michels van de Omgevingsdienst Midden- en West-Brabant, telefoonnummer 013 20 60 5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9090097 gekoppeld. U dient bij correspondentie dit zaaknummer te vermelden.</text:p>
            <text:p text:style-name="last-al">Tilburg,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Kennisgeving Wet milieubeheer, m.e.r.-beoordeling Amalthea BV, Markiezenbaan 5 te Gilze-Rijen</meta:user-defined>
    <meta:user-defined meta:name="DCTERMS.W3CDTF/DCTERMS.available">2019-10-25</meta:user-defined>
    <meta:user-defined meta:name="DCTERMS.W3CDTF/OVERHEIDop.jaargang">2019</meta:user-defined>
    <meta:user-defined meta:name="OVERHEIDop.publicationIssue">58905</meta:user-defined>
    <meta:user-defined meta:name="OVERHEIDop.StcrtID/DC.identifier">stcrt-2019-58905</meta:user-defined>
    <meta:user-defined meta:name="OVERHEIDop.versieInformatie"/>
  </office:meta>
</office:document-meta>
</file>