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80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9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1 oktober 2019, nr. 2019-0000499491 houdende wijziging van de Regeling basisregistratie personen ter indexering van de vergoedingen voor een verstrekking uit het centraal archief van overledenen</text:h>
      <text:p text:style-name="ifm_p_mt.3.7mm_ifm">De Staatssecretaris van Binnenlandse Zaken en Koninkrijksrelaties,</text:p>
      <text:p text:style-name="ifm_p_mt.3.7mm_ifm">Gelet op artikel 49 van het Besluit basisregistratie personen;</text:p>
      <text:p text:style-name="ifm_p_mt.3.7mm_indent.0mm_ifm">Besluit:</text:p>
      <text:h text:style-name="ifm_p_font.bold_mt.5.08mm_page.keep-with-next_ifm" text:outline-level="2">ARTIKEL<text:s/>I<text:s/></text:h>
      <text:p text:style-name="ifm_p_font.roman_mt.4.23mm_ifm">Artikel 33, tweede lid, wordt gewijzigd als volgt:</text:p>
      <text:p text:style-name="ifm_p_mt.3.7mm_ifm">1.<text:s/>In onderdeel a wordt ‘€ 4,25’ vervangen door ‘€ 4,35’ en ‘€ 8,50’ vervangen door ‘€ 8,70’.</text:p>
      <text:p text:style-name="ifm_p_mt.3.7mm_ifm">2.<text:s/>In onderdeel b wordt ‘€ 3,90’ vervangen door ‘€ 4’.</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strekt tot het aanpassen van de Regeling basisregistratie personen (Regeling BRP) op het punt van de vergoedingen die moeten worden betaald voor verstrekkingen van gegevens uit het centraal archief van overledenen. De Staatssecretaris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geldende Besluit bevolkingsboekhouding. Het feitelijk beheer van het centraal archief wordt namens de Staatssecretaris van BZK uitgevoerd op grond van een overeenkomst van 24 maart 1995 door het bestuur van de Stichting Centraal Bureau voor Genealogie (CBG).</text:p>
      <text:p text:style-name="ifm_p_mt.3.7mm_ifm">Op grond van artikel 4.8 van de Wet BRP en artikel 49 van het Besluit basisregistratie personen (Besluit BRP) stelt de Staatssecretaris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voorliggende wijziging van artikel 33 van de Regeling BRP worden de betreffende bedragen geïndexeerd, opdat zij in lijn blijven met de werkelijke kosten van de geleverde diensten van het CBG.</text:p>
      <text:h text:style-name="ifm_p_font.bold_mt.5.08mm_page.keep-with-next_ifm" text:outline-level="4">Indexering tarieven</text:h>
      <text:p text:style-name="ifm_p_mt.4.23mm_ifm">De jaarlijkse indexering van de vergoedingen vindt plaats aan de hand van de voor het komende jaar ingeschatte kostenontwikkeling, waarbij wordt uitgegaan van de mutatie van het consumentenprijsindexcijfer, zoals vastgesteld door het Centraal Bureau voor de Statistiek voor de maand juni van het lopende jaar in vergelijking tot de maand juni van het voorgaande jaar. De aldus berekende factor wordt toegepast op de niet afgeronde bedragen van de geïndexeerde vergoedingen, zoals die eerder zijn berekend. Daarmee wordt een opeenstapeling van afrondingen voorkomen.</text:p>
      <text:p text:style-name="ifm_p_mt.3.7mm_ifm">De op dit moment in de Regeling BRP vermelde vergoeding voor een verstrekking uit het centraal archief van overledenen bedraagt € 4,25 per persoon op wie het verzoek betrekking heeft, met dien verstande dat ten minste € 8,50 in rekening wordt gebracht (artikel 33, tweede lid, onderdeel a) en € 3,90 per persoon op wie het verzoek betrekking heeft, indien het verzoek betrekking heeft op meer dan honderd personen (artikel 33, tweede lid, onderdeel b). De factor waarmee het consumentenprijsindexcijfer (CPI) voor de maand juni 2019 is gestegen ten opzichte van de maand juni 2018 is vastgesteld op 1,026576. Deze factor wordt toegepast op de bovengenoemde bedragen, met dien verstande dat ten minste een bedrag van € 8,70 (2 x € 4,35) in rekening gebracht wordt voor een verstrekking uit het centraal archief van overledenen (artikel 33, tweede lid, onderdeel a). De keuze voor een minimumvergoeding, die tweemaal de vergoeding per persoon bedraagt, is ingegeven vanuit de vaste administratieve kosten die verstrekking uit een fysiek archief met zich brengt. De nieuwe vergoedingen voor het jaar 2020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9 (niet afgerond)</text:span></text:p>
            </table:table-cell>
            <table:table-cell table:style-name="table.cell.border-top.border-bottom.border-right.padding-top.bottom.pleft.pright">
              <text:p text:style-name="text.cell.7.left"><text:span text:style-name="ifm_span_font.bold_color.ffffff_ifm">2020 (na CPI factor 1,026576)</text:span></text:p>
            </table:table-cell>
            <table:table-cell table:style-name="table.cell.border-top.border-bottom.border-right.padding-top.bottom.pleft.pright">
              <text:p text:style-name="text.cell.7.left"><text:span text:style-name="ifm_span_font.bold_color.ffffff_ifm">2020 afgerond</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left">4,247386</text:p>
          </table:table-cell>
          <table:table-cell table:style-name="table.cell.border-bottom.border-right.padding-top.top.pleft.pright">
            <text:p text:style-name="text.cell.7.left">4,36026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3,880328</text:p>
          </table:table-cell>
          <table:table-cell table:style-name="table.cell.border-bottom.border-right.padding-top.top.pleft.pright">
            <text:p text:style-name="text.cell.7.left">3,983451</text:p>
          </table:table-cell>
          <table:table-cell table:style-name="table.cell.border-bottom.border-right.padding-top.top.pleft.pright">
            <text:p text:style-name="text.cell.7.left">4</text:p>
          </table:table-cell>
        </table:table-row>
      </table:table>
      <text:p text:style-name="ifm_p_mt.3.7mm_ifm">Over de conceptregeling is advies gevraagd aan het Adviescollege toetsing regeldruk. Het college heeft besloten geen formeel advies uit te brengen, omdat de regeling naar verwachting geen gevolgen voor de regeldruk heef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895</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895</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1 oktober 2019, nr. 2019-0000499491 houdende wijziging van de Regeling basisregistratie personen ter indexering van de vergoedingen voor een verstrekking uit het centraal archief van overleden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49 van het Besluit basisregistratie personen</meta:user-defined>
    <meta:user-defined meta:name="DC.title">Regeling van de Staatssecretaris van Binnenlandse Zaken en Koninkrijksrelaties van 21 oktober 2019, nr. 2019-0000499491 houdende wijziging van de Regeling basisregistratie personen ter indexering van de vergoedingen voor een verstrekking uit het centraal archief van overledenen</meta:user-defined>
    <meta:user-defined meta:name="DCTERMS.alternative"/>
    <meta:user-defined meta:name="DCTERMS.W3CDTF/OVERHEIDop.datumOndertekening">2019-10-21</meta:user-defined>
    <meta:user-defined meta:name="DCTERMS.W3CDTF/DCTERMS.available">2019-11-01</meta:user-defined>
    <meta:user-defined meta:name="OVERHEIDop.Ruimtelijkplan/OVERHEIDop.bekendmakingBetreffendePlan"/>
  </office:meta>
</office:document-meta>
</file>