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mgevingsvergunning uitgebreid Akenbuurt 14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12 van de Wet algemene bepalingen omgevingsrecht (Wabo) bekend dat de volgende omgevingsvergunning is verleend.</text:p>
            <text:p text:style-name="common-al">(1791 PJ) Akenbuurt 14 in Den Burg, zaaknummer 1574824. Deze aanvraag gaat over de legalisering van het parkeerterrein, midgetgolf en speeltoestellen bij de kartingbaan. Voor deze aanvraag heeft de gemeenteraad op 16 oktober 2019 een verklaring van geen bezwaar afgegeven. Tegen de ontwerp omgevingsvergunning en de ontwerp verklaring van geen bedenkingen die van 30 juli 2019 tot en met 9 september 2019 ter inzage heeft gelegen, zijn geen zienswijzen ingediend. </text:p>
            <text:p text:style-name="common-al">Het besluit is met de bijbehorende stukken ligt van <text:span text:style-name="nadrukvet">29 oktober</text:span> <text:span text:style-name="nadrukvet">2019 tot en met 9 december 2019</text:span> ter inzage  bij de publieksbalie en is te raadplegen op www.texel.nl (zoekwoord bekendmakingen).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schrift kan in tweevoud worden ingediend bij de rechtbank Noord-Holland. Een verzoek om voorlopige voorziening kan worden ingediend bij de Voorzieningenrechter van de rechtbank Noord-Holland, sector bestuursrecht. Het adres is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8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8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8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ex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574824</meta:user-defined>
    <meta:user-defined meta:name="DCTERMS.abstract">legalisatie parkeerterrein, midgetgolf en speeltoestellen bij kartingbaan aan de Akenbuurt in Den Burg</meta:user-defined>
    <meta:user-defined meta:name="OVERHEIDop.Vergunningen/DC.type">omgevingsvergunning met planafwijking</meta:user-defined>
    <dc:language>nl</dc:language>
    <meta:user-defined meta:name="OVERHEID.EPSG28992/DC.spatial">114060 563678</meta:user-defined>
    <meta:user-defined meta:name="DC.title">Omgevingsvergunning uitgebreid Akenbuurt 14 in Den Burg</meta:user-defined>
    <meta:user-defined meta:name="OVERHEID.PostcodeHuisnummer/OVERHEIDop.postcodeHuisnummer">1791PJ 12a</meta:user-defined>
    <meta:user-defined meta:name="OVERHEIDop.straatnaam">Akenbuurt</meta:user-defined>
    <meta:user-defined meta:name="OVERHEIDop.woonplaats">Den Burg</meta:user-defined>
    <meta:user-defined meta:name="DCTERMS.W3CDTF/DCTERMS.available">2019-10-28</meta:user-defined>
    <meta:user-defined meta:name="DCTERMS.W3CDTF/OVERHEIDop.jaargang">2019</meta:user-defined>
    <meta:user-defined meta:name="OVERHEIDop.publicationIssue">58884</meta:user-defined>
    <meta:user-defined meta:name="OVERHEIDop.StcrtID/DC.identifier">stcrt-2019-58884</meta:user-defined>
    <meta:user-defined meta:name="OVERHEIDop.versieInformatie"/>
  </office:meta>
</office:document-meta>
</file>