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Nuth', Voorsterstraat 13 en 15, Valkenburgerweg 17,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ter voldoening aan het bepaalde in artikel 3.8 van de Wet ruimtelijke ordening, met ingang van 25 oktober 2019 zes weken voor een ieder ter inzage ligt, dus tot 6 december 2019: het door de gemeenteraad bij besluit van 8 oktober 2019 vastgestelde bestemmingsplan ‘Kern Nuth, Voorsterstraat 13 en 15, Valkenburgerweg 17’, dat voorziet in de correctie van een drietal planologische omissies die zijn ontstaan in het bestemmingsplan Kern Nuth uit 2009. </text:p>
            <text:p text:style-name="common-al">Het bestemmingsplan is ten opzichte van het ontwerpbestemmingsplan ongewijzigd vastgesteld.</text:p>
            <text:p text:style-name="common-al">Het bestemmingsplan kan, op afspraak, worden ingezien bij de afdeling Ruimtelijke Ordening, Kloosterlaan 7 te Schinveld. U kunt een afspraak maken via de website van de gemeente: <text:a xlink:href="http://www.beekdaelen.nl" xlink:type="simple">www.beekdaelen.nl</text:a> Ook kunt u het plan, inclusief deze publicatie, digitaal raadplegen op de nationale website RO-plannen (<text:a xlink:href="http://www.ruimtelijkeplannen.nl" xlink:type="simple">www.ruimtelijkeplannen.nl</text:a>). Het planidentificatienummer is NL.IMRO.0951.BPHERZKERNNUTH2018-VG01.</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text:p>
            <text:p text:style-name="common-al">Het instellen van beroep schort de werking van het besluit niet op. Het besluit tot vaststelling van het bestemmingsplan treedt in werking op 6 december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BPHERZKERNNUTH2018-VG01</meta:user-defined>
    <meta:user-defined meta:name="OVERHEIDop.Ruimtelijkeplannen/DC.type">Bestemmingsplan</meta:user-defined>
    <dc:language>nl</dc:language>
    <meta:user-defined meta:name="OVERHEID.EPSG28992/DC.spatial">189350 325221</meta:user-defined>
    <meta:user-defined meta:name="DC.title">Vastgesteld bestemmingsplan 'Kern Nuth', Voorsterstraat 13 en 15, Valkenburgerweg 17, Nuth</meta:user-defined>
    <meta:user-defined meta:name="OVERHEID.PostcodeHuisnummer/OVERHEIDop.postcodeHuisnummer">6361ES 13</meta:user-defined>
    <meta:user-defined meta:name="OVERHEIDop.straatnaam">Voorsterstraat</meta:user-defined>
    <meta:user-defined meta:name="OVERHEIDop.woonplaats">Nuth</meta:user-defined>
    <meta:user-defined meta:name="DCTERMS.W3CDTF/DCTERMS.available">2019-10-24</meta:user-defined>
    <meta:user-defined meta:name="DCTERMS.W3CDTF/OVERHEIDop.jaargang">2019</meta:user-defined>
    <meta:user-defined meta:name="OVERHEIDop.publicationIssue">58870</meta:user-defined>
    <meta:user-defined meta:name="OVERHEIDop.StcrtID/DC.identifier">stcrt-2019-58870</meta:user-defined>
    <meta:user-defined meta:name="OVERHEIDop.versieInformatie"/>
  </office:meta>
</office:document-meta>
</file>