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ÉÉNRICHTINGSVERKEER HOOFDSTRAAT TUSSEN DOESLAAN EN HET JAAGPAD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9114/172655</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Inleiding:</text:span>
          </text:p>
            <text:p text:style-name="considerans.al">Het college van burgemeester en wethouders van de gemeente Leiderdorp neemt een verkeersbesluit voor het aanwijzen van eenrichtingsverkeer in de Hoofdstraat tussen de Doeslaan en het Jaagpad.</text:p>
            <text:p text:style-name="considerans.al">Aanleiding is dat bewoners klagen over wantoestanden ter hoogte van de Doesbrug doordat automobilisten elkaar geen ruimte geven.</text:p>
            <text:p text:style-name="considerans.al">De Hoofdstraat is onderdeel van de historische kern van Leiderdorp. De wegen zijn hier van oudsher ingericht op paard en wagen en niet op de huidige verkeersbelasting. Ruimte is schaars en de weginrichting voldoet niet aan de minimum richtlijnen van de CROW. Met name de wegbreedte van circa 3,00 m is erg smal. Ter hoogte van de Doesbrug zorgt dit voor conflicten. Er is te weinig zicht en mensen geven elkaar geen voorrang. Aangezien hier niet de ruimte is om de weginrichting conform de CROW in te richten is ervoor gekozen de gebruikers (de bewoners) te laten participeren. Tijdens bewonersavonden is het gesprek gevoerd tussen de gemeente Leiderdorp en representatief deel van de omwonenden. Hierbij zijn verschillende oplossingsrichtingen besproken en is bij een ruime meerderheid van stemmen de keuze gemaakt om eenrichtingsverkeer in te stellen vanaf de Doeslaan in de richting van het Jaagpad.</text:p>
            <text:p text:style-name="considerans.al">
            <text:span text:style-name="nadrukvet">Overwegende</text:span>
          </text:p>
            <text:p text:style-name="considerans.al">- dat er een geslotenverklaring van toepassing is voor auto’s breder dan 2,30m; </text:p>
            <text:p text:style-name="considerans.al">- dat tussen het Jaagpad en Achthovenerweg een tweerichtingsweg gehandhaafd blijft, dit ten behoeve van bezorgdiensten en vuilniswagen;</text:p>
            <text:p text:style-name="considerans.al">- dat het instellen van éénrichtingsverkeer op de Hoofdstraat tussen de Doeslaan en het Jaagpad zorgt voor verhoging van de veiligheid voor fietsers; </text:p>
            <text:p text:style-name="considerans.al">- dat er gekozen is voor maatwerkoplossing omdat het geen doorgaande weg betreft met weinig ruimte (huidige breedte 3,00m beter passend bij richtlijn CROW van minimaal 3,85m); </text:p>
            <text:p text:style-name="considerans.al">- dat door het instellen van éénrichting van de Doeslaan richting Jaagpad het sluipverkeer vanaf Koudekerk door de Hoofdstraat wordt tegengegaan;</text:p>
            <text:p text:style-name="considerans.al">- dat de Hoofdstraat tussen de Doeslaan en het Jaagpad voor (brom)fietsers twee richtingen blijft;</text:p>
            <text:p text:style-name="considerans.al">- dat de weg genoeg lengte heeft om éénrichtingsverkeer te handhaven; </text:p>
            <text:p text:style-name="considerans.al">- dat door omwonenden geaccepteerd wordt dat er hierdoor extra wordt omgereden door omliggende wijken; </text:p>
            <text:p text:style-name="considerans.al">- dat het vrachtwagenverbod verwijderd wordt. Het huidige vrachtwagenverbod was ingesteld om te voorkomen dat vrachtverkeer de Hoofdstraat gebruikt als sluiproute. Het éénrichtingsverkeer maken vervalt de noodzaak van dit vrachtwagenverbod;</text:p>
            <text:p text:style-name="considerans.al">- de Doesbrug heeft een beperking op de breedte. Daarom blijft de gesloten verklaring aan de zijde van de Doeslaan gehandhaafd, de geslotenverklaring aan de zijde van de Achthovenerweg kan vervallen, omdat het éénrichtingsverkeer wordt;</text:p>
            <text:p text:style-name="considerans.al">- Minder borden past in het beleid van Leiderdorp; </text:p>
            <text:p text:style-name="considerans.al">- dat de Hoofdstraat een tweerichting erftoegangsweg is, de Doeslaan is een éénrichting erftoegangsweg is en de Achthovenerweg een tweerichting gebiedsontsluitingsweg is; </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eBsluit administratieve bepalingen inzake het wegverkeer (BABW); </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éénrichtingsverkeer op de Hoofdstraat tussen Doeslaan en Jaagpad door het plaatsen van borden C3 met onderbord OB54 t.h.v. Hoofdstraat huisnr. 196 en C2 met onderbord OB54 t.h.v. Hoofdstraat huisnr. 207 en C02 met onderbord OB401-90 t.h.v. Hoofdstraat huisnr. 229;</text:p>
              </text:list-item>
              <text:list-item text:style-override="id1-3-2-2-1-1-2">
                <text:number>2.</text:number>
                <text:p text:style-name="al">om hiertoe eveneens bord C18 op de Hoofdstraat ter hoogte van huisnr. 229 te verwijderen en borden C7 aan beide zijden te verwijderen (Hoofdstraat huisnr. 229 en 196);</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8 okto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H. Romeijn,</text:span>
            <text:span text:style-name="achternaam">L.M. Driessen-Jansen</text:span>
          </text:span></text:p>
            <text:p><text:span text:style-name="functie">secretaris,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4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4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4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instellen éénrichtingsverkeer - Hoofdstraat tussen Doeslaan en het Jaagpad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C7</meta:user-defined>
    <meta:user-defined meta:name="OVERHEIDop.verkeersbordcode">C18</meta:user-defined>
    <dc:language>nl</dc:language>
    <meta:user-defined meta:name="OVERHEID.EPSG28992/DC.spatial">96370 461926</meta:user-defined>
    <meta:user-defined meta:name="OVERHEID.EPSG28992/DC.spatial">96544 461865</meta:user-defined>
    <meta:user-defined meta:name="DC.title">VERKEERSBESLUIT INSTELLEN ÉÉNRICHTINGSVERKEER HOOFDSTRAAT TUSSEN DOESLAAN EN HET JAAGPAD TE LEIDERDORP</meta:user-defined>
    <meta:user-defined meta:name="OVERHEID.PostcodeHuisnummer/OVERHEIDop.postcodeHuisnummer">2351AR 196</meta:user-defined>
    <meta:user-defined meta:name="OVERHEID.PostcodeHuisnummer/OVERHEIDop.postcodeHuisnummer">2351AH 229</meta:user-defined>
    <meta:user-defined meta:name="OVERHEIDop.straatnaam">Hoofdstraat</meta:user-defined>
    <meta:user-defined meta:name="OVERHEIDop.straatnaam">Hoofdstraat</meta:user-defined>
    <meta:user-defined meta:name="OVERHEIDop.woonplaats">Leiderdorp</meta:user-defined>
    <meta:user-defined meta:name="OVERHEIDop.woonplaats">Leiderdorp</meta:user-defined>
    <meta:user-defined meta:name="DCTERMS.W3CDTF/DCTERMS.available">2019-10-30</meta:user-defined>
    <meta:user-defined meta:name="OVERHEIDop.StcrtID/DC.identifier">stcrt-2019-58841</meta:user-defined>
    <meta:user-defined meta:name="OVERHEIDop.externeBijlage">Verkeersbesluit instellen eenrichting hoofdstraat|exb-2019-50832</meta:user-defined>
    <meta:user-defined meta:name="DCTERMS.W3CDTF/OVERHEIDop.jaargang">2019</meta:user-defined>
    <meta:user-defined meta:name="OVERHEIDop.publicationIssue">58841</meta:user-defined>
    <meta:user-defined meta:name="OVERHEIDop.versieInformatie"/>
  </office:meta>
</office:document-meta>
</file>