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Van Schellingerhoutstraat te Wou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Van Schellingerhoutstraat te Woubrugge ter hoogte van nummer 31;</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Van Schellingerhoutstraat is een voor het openbaar verkeer openstaande weg;</text:p>
            <text:p text:style-name="common-al"/>
            <text:p text:style-name="common-al">o De Van Schellingerhoutstraat is gelegen op het grondgebied van de gemeente Kaag en Braassem en is bij deze gemeente in beheer;</text:p>
            <text:p text:style-name="common-al"/>
            <text:p text:style-name="common-al">o De Van Schellingerhoutstraat is gecategoriseerd als erftoegangsweg binnen de bebouwde kom van Woubrugge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text:p>
            <text:p text:style-name="common-al">Belanghebbenden kunnen op grond van de Algemene Wet Bestuursrecht binnen zes weken na datum van bekendmaking bezwaar aantekenen bij het college van Kaag en Braassem, Postbus 1, 2370 AA, Roelofarendsveen onder vermelding van ‘bezwaarschrift’. Het bezwaarschrift moet in ieder geval vermelden: de naam en het adres van de indiener, de dagtekening, de gronden van bezwaar en een omschrijving van het besluit waartegen bezwaar wordt gemaakt. .</text:p>
            <text:p text:style-name="common-al">Voor vragen en opmerkingen kunt u contact opnemen met de heer R. de Wagenaar van de afdeling Ontwikkeling (telefoonnummer: 071-3327272.</text:p>
            <text:p text:style-name="common-al"/>
            <text:p text:style-name="common-al"/>
            <text:p text:style-name="common-al">Roelofarendsveen, 22-10-2019</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4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4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4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 Westeinde 1,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twee parkeerplaatsen tbv elektrisch laden op de Van Schellingerhoutstraat te Woubrugge</meta:user-defined>
    <meta:user-defined meta:name="OVERHEIDop.verkeersbordcode">E4</meta:user-defined>
    <dc:language>nl</dc:language>
    <meta:user-defined meta:name="OVERHEID.EPSG28992/DC.spatial">103325 464843</meta:user-defined>
    <meta:user-defined meta:name="DC.title">Verkeersbesluit aanwijzen parkeerplaats(en) elektrisch laden op de Van Schellingerhoutstraat te Woubrugge</meta:user-defined>
    <meta:user-defined meta:name="OVERHEID.PostcodeHuisnummer/OVERHEIDop.postcodeHuisnummer">2481XE 31</meta:user-defined>
    <meta:user-defined meta:name="OVERHEIDop.straatnaam">Van Schellingerhoutstraat</meta:user-defined>
    <meta:user-defined meta:name="OVERHEIDop.woonplaats">Woubrugge</meta:user-defined>
    <meta:user-defined meta:name="DCTERMS.W3CDTF/DCTERMS.available">2019-10-24</meta:user-defined>
    <meta:user-defined meta:name="OVERHEIDop.StcrtID/DC.identifier">stcrt-2019-58840</meta:user-defined>
    <meta:user-defined meta:name="OVERHEIDop.externeBijlage">Foto locatie laadpaal|exb-2019-50831</meta:user-defined>
    <meta:user-defined meta:name="DCTERMS.W3CDTF/OVERHEIDop.jaargang">2019</meta:user-defined>
    <meta:user-defined meta:name="OVERHEIDop.publicationIssue">58840</meta:user-defined>
    <meta:user-defined meta:name="OVERHEIDop.versieInformatie"/>
  </office:meta>
</office:document-meta>
</file>