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dat het georganiseerde bedrijfsleven in de bedrijfstak Natuursteenbedrijf alsmede het georganiseerde bedrijfsleven in de bedrijfstak Mortel- en Morteltransportondernemingen, die voortzetting van de verplichtstelling tot deelneming in het bedrijfstakpensioenfonds voor de Bouwnijverheid wensen, niet hebben aangetoond een belangrijke meerderheid van de in die bedrijfstakken werkzame personen te vertegenwoordigen</text:h>
      <text:p text:style-name="ifm_p_mt.7.4mm_ifm">De Minister van Sociale Zaken en Werkgelegenheid,</text:p>
      <text:p text:style-name="ifm_p_mt.3.7mm_ifm">Gelet op artikel 12, lid 4, van de Wet verplichte deelneming in een bedrijfstakpensioenfonds 2000;</text:p>
      <text:p text:style-name="ifm_p_mt.3.7mm_indent.0mm_ifm">Maakt bekend:</text:p>
      <text:p text:style-name="ifm_p_mt.3.7mm_ifm">Dat niet binnen de gestelde termijn na het daartoe strekkende verzoek van de Minister van Sociale Zaken en Werkgelegenheid van 1 juli 2019 is aangetoond dat het georganiseerde bedrijfsleven in de bedrijfstak Natuursteenbedrijf alsmede het georganiseerde bedrijfsleven in de bedrijfstak Mortel- en Morteltransportondernemingen nog een belangrijke meerderheid van de in die bedrijfstakken werkzame personen vertegenwoordigen.</text:p>
      <text:p text:style-name="ifm_p_mt.3.7mm_ifm">Dat acht weken voordat twee jaar zijn verstreken vanaf het moment van deze bekendmaking opnieuw een verzoek wordt gedaan aan het georganiseerde bedrijfsleven in de bedrijfstakken Natuursteenbedrijf en Mortel- en Morteltransportondernemingen om aan te tonen een belangrijke meerderheid van de in de bedrijfstakken werkzame personen te vertegenwoordigen.</text:p>
      <text:p text:style-name="ifm_p_font.italic_mt.3.7mm_ifm">
                  's-Gravenhage,
                   22 okto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810</text:span><text:tab/>2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810</text:span><text:tab/>2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dat het georganiseerde bedrijfsleven in de bedrijfstak Natuursteenbedrijf alsmede het georganiseerde bedrijfsleven in de bedrijfstak Mortel- en Morteltransportondernemingen, die voortzetting van de verplichtstelling tot deelneming in het bedrijfstakpensioenfonds voor de Bouwnijverheid wensen, niet hebben aangetoond een belangrijke meerderheid van de in die bedrijfstakken werkzame personen te vertegenwoordigen</dc:title>
    <meta:user-defined meta:name="OVERHEIDop.Staatscourant/DC.type">Pensioen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8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8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DC.title">Bekendmaking dat het georganiseerde bedrijfsleven in de bedrijfstak Natuursteenbedrijf alsmede het georganiseerde bedrijfsleven in de bedrijfstak Mortel- en Morteltransportondernemingen, die voortzetting van de verplichtstelling tot deelneming in het bedrijfstakpensioenfonds voor de Bouwnijverheid wensen, niet hebben aangetoond een belangrijke meerderheid van de in die bedrijfstakken werkzame personen te vertegenwoordigen</meta:user-defined>
    <meta:user-defined meta:name="DCTERMS.W3CDTF/DCTERMS.available">2019-10-24</meta:user-defined>
  </office:meta>
</office:document-meta>
</file>