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sbesluit om het deel van het verkeersbesluit van 19 september 2019, met nummer RWS-2019/33809, voor zover dit besluit betrekking heeft op het tijdelijk verlagen van de snelheid op rijksweg 79, van 100 km/h naar 90 km/h, in de gemeente Meerssen in te trek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RWS-2019/37973</text:p>
            <text:p text:style-name="common-al">
            <text:span text:style-name="nadrukvet">DE MINISTER VAN INFRASTRUCTUUR EN WATERSTAAT</text:span>
            <text:span text:style-name="nadrukvet"/>
            <text:span text:style-name="nadrukvet">BESLUIT</text:span>
          </text:p>
            <text:p text:style-name="common-al">om het deel van het verkeersbesluit van 19 september 2019, met nummer RWS-2019/33809, voor zover dit besluit betrekking heeft op het tijdelijk verlagen van de snelheid op rijksweg 79, van 100 km/h naar 90 km/h, in de gemeente Meerssen in te trekken.</text:p>
            <text:p text:style-name="common-al">Op basis van de Richtlijnen handelwijze bij onvoldoende stroefheid of teveel spoorvorming van oktober 2015 geldt dat bij gebleken stroefheidvaststelling (lees: te weinig stroefheid en teveel spoorvorming) de snelheid van 100 km/u niet terug hoeft naar 90 km/h (90 in de regel totdat die stroefheid weer op orde is, c.q. spoorvorming weg genomen is), maar volstaat een waarschuwingsbord voor spoorvorming en/of bij nat wegdek.</text:p>
            <text:p text:style-name="common-al">
            <text:span text:style-name="nadrukvet">OVERWEGINGEN TEN AANZIEN VAN HET BESLUIT</text:span>
          </text:p>
            <text:p text:style-name="common-al">
            <text:span text:style-name="nadrukvet">Aanvraag/inleiding</text:span>
          </text:p>
            <text:p text:style-name="common-al">
            <text:span text:style-name="nadrukvet"/>Voor hoofdrijbaan Rechts van rijksweg 79, gelegen tussen km 1.950 en km 2.550 in de gemeente Meerssen is op 19 september 2019 onterecht een tijdelijk verkeersbesluit genomen. Op basis van de Richtlijnen handelwijze bij onvoldoende stroefheid of teveel spoorvorming van oktober 2015 geldt dat bij gebleken stroefheidvaststelling (lees: te weinig stroefheid en teveel spoorvorming) de snelheid van 100 km/u niet terug hoeft naar 90 km/h (90 in de regel totdat die stroefheid weer op orde is, c.q. spoorvorming weg genomen is), maar volstaat een waarschuwingsbord voor spoorvorming en/of bij nat wegdek.</text:p>
            <text:p text:style-name="common-al">
            <text:span text:style-name="nadrukvet">Wettelijke basis</text:span>
          </text:p>
            <text:p text:style-name="common-al">Op grond van artikel 15, eerste lid, van de Wegenverkeerswet 1994 (hierna Wvw) moet een verkeersbesluit worden genomen voor de plaatsing of verwijdering van verkeerstekens en verkeersborden, zoals genoemd in artikel 12 van het Besluit administratieve bepalingen inzake het wegverkeer (hierna BABW), voor zover daardoor een verbod of gebod wordt ingesteld of gewijzigd.  </text:p>
            <text:p text:style-name="common-al">Op grond van artikel 18, eerste lid, onder a, van de Wvw ben ik bevoegd dit besluit te nemen.</text:p>
            <text:p text:style-name="common-al">
            <text:span text:style-name="nadrukvet">Doel </text:span>
          </text:p>
            <text:p text:style-name="common-al">
            <text:span text:style-name="nadrukvet"/>Het betreffende wegvak betreft hoofdrijbaan Rechts van rijksweg 79, gelegen tussen km 1.950 en km 2.550 in de gemeente Meerssen. Deze hoofdrijbaan is uitgevoerd met gescheiden rijbanen en ongelijkvloerse kruisingen. De rijksweg is uitgevoerd als een autosnelweg. Door het genomen verkeersbesluit van 19 september 2019, met nummer RWS-2019/33809, geldt hier tijdelijk tot 1 januari 2020 een maximum snelheid van 90 km/h.</text:p>
            <text:p text:style-name="common-al">Onderhavig besluit heeft het doel om bovenstaand deel uit het genomen verkeersbesluit van 19 september 2019 met nummer RWS-2019/33809 in te trekken vanwege het feit dat op basis van de Richtlijnen handelwijze bij onvoldoende stroefheid of teveel spoorvorming van oktober 2015, alleen een waarschuwingsbord volstaat voor spoorvorming en/of bij nat wegdek.</text:p>
            <text:p text:style-name="common-al">
            <text:span text:style-name="nadrukvet">GEVOLGDE PROCEDURE</text:span>
          </text:p>
            <text:p text:style-name="common-al">Door mij is geen voorbereidingsprocedure op grond van de Algemene wet bestuursrecht gevolgd. Reden hiervan is, dat ik ervan uit ga dat belanghebbenden door het nemen van dit besluit niet in hun rechten worden aangetast.</text:p>
            <text:p text:style-name="common-al">Overeenkomstig artikel 24 van het BABW is overleg gepleegd met de Regionale politie Limburg te Maastricht. </text:p>
            <text:p text:style-name="common-al">Overeenkomstig artikel 25 van het BABW is overleg gepleegd met de gemeente en Meerssen. </text:p>
            <text:p text:style-name="common-al">Het verkeersbesluit zal op 25 oktober 2019 in de Staatscourant worden gepubliceerd.</text:p>
            <text:p text:style-name="common-al">DE MINISTER VAN INFRASTRUCTUUR EN WATERSTAAT,</text:p>
            <text:p text:style-name="common-al">namens deze,</text:p>
            <text:p text:style-name="common-al">hoofd Vergunningverlening Rijkswaterstaat Zuid-Nederland, </text:p>
            <text:p text:style-name="common-al">P.A.M. Smeets</text:p>
            <text:p text:style-name="common-al"/>
            <text:p text:style-name="common-al">
            <text:span text:style-name="nadrukvet">MEDEDELINGEN:</text:span>
          </text:p>
            <text:p text:style-name="common-al">Om te bepalen of u meer informatie wilt, kunnen de volgende vragen en aandachtspunten u helpen:</text:p>
            <text:p text:style-name="common-al">• Is de inhoud van het besluit duidelijk en is helder wat het concreet voor u betekent?</text:p>
            <text:p text:style-name="common-al">• Kunt u beoordelen of het besluit inhoudelijk juist is of niet? Of heeft u behoefte aan een toelichting?</text:p>
            <text:p text:style-name="common-al">• Kloppen de gegevens over u in het besluit en heeft u alle gegevens verstrekt?</text:p>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Het besluit met de daarbij behorende stukken, ligt vanaf 28 oktober 2019  gedurende zes weken ter inzage bij: </text:p>
            <text:p text:style-name="common-al">• het kantoor van Rijkswaterstaat Zuid – Nederland, Avenue Ceramique 125 te Maastricht.</text:p>
            <text:p text:style-name="common-al">• het gemeentehuis van de gemeente Meerssen, Markt 50  te Meerssen.</text:p>
            <text:p text:style-name="common-al">
            <text:span text:style-name="nadrukvet">Bent u het niet eens met dit besluit?</text:span>
          </text:p>
            <text:p text:style-name="common-al">
            <text:span text:style-name="nadrukvet"/>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
            <text:span text:style-name="nadrukvet"/>Om bezwaar te maken moet u, binnen zes weken na de dag waarop dit besluit is bekendgemaakt, een bezwaarschrift indienen. U kunt uw bezwaarschrift sturen naar de minister van Infrastructuur en Waterstaat, ter attentie van de hoofdingenieur-directeur van Rijkswaterstaat Zuid-Nederland,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Bij het verzoek moet voorts een afschrift van het bezwaarschrift worden overgelegd. Zo mogelijk wordt tevens een afschrift van de beschikking waarop het geschil betrekking heeft overgelegd.</text:p>
            <text:p text:style-name="common-al">Indiening kan ook via de site http://loket.rechtspraak.nl/bestuursrecht. Daarvoor moet u wel beschikken over een elektronische handtekening (DigiD). Kijk op genoemde site voor de precieze voorwaarden.</text:p>
            <text:p text:style-name="common-al">
            <text:span text:style-name="nadrukvet">Vertaling</text:span>
          </text:p>
            <text:p text:style-name="common-al">
            <text:span text:style-name="nadrukvet"/>Indien het beroep- of verzoekschrift in een vreemde taal is gesteld en een vertaling voor een goede behandeling van het beroep of verzoek noodzakelijk is, dient de indiener zorg te dragen voor een vertaling.</text:p>
            <text:p text:style-name="common-al">
            <text:span text:style-name="nadrukvet">Wat zijn de kosten?</text:span>
          </text:p>
            <text:p text:style-name="last-al">
            <text:span text:style-name="nadrukvet"/>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9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9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9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Rijkswaterstaat Zuis-Nederland - Intrekken deel van het verkeersbesluit RWS-2019/33809 - Rijksweg 79, gemeente Meerss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Z2019-00010298</meta:user-defined>
    <meta:user-defined meta:name="DCTERMS.abstract">Intrekken deel van het verkeersbesluit voor zover dat betrekking heeft op het verlagen van de snelheid op rijksweg 79, van 100 km/h naar 90 km/h, geldend van 1 september 2019 tot uiterlijk 1 januari 2020.</meta:user-defined>
    <meta:user-defined meta:name="OVERHEIDop.verkeersbordcode">N.v.t.</meta:user-defined>
    <dc:language>nl</dc:language>
    <meta:user-defined meta:name="OVERHEID.EPSG28992/DC.spatial">180191 320860</meta:user-defined>
    <meta:user-defined meta:name="OVERHEID.EPSG28992/DC.spatial">180774 320986</meta:user-defined>
    <meta:user-defined meta:name="DC.title">Intrekkingsbesluit om het deel van het verkeersbesluit van 19 september 2019, met nummer RWS-2019/33809, voor zover dit besluit betrekking heeft op het tijdelijk verlagen van de snelheid op rijksweg 79, van 100 km/h naar 90 km/h, in de gemeente Meerssen in te trekken.</meta:user-defined>
    <meta:user-defined meta:name="OVERHEID.PostcodeHuisnummer/OVERHEIDop.postcodeHuisnummer">6231</meta:user-defined>
    <meta:user-defined meta:name="OVERHEID.PostcodeHuisnummer/OVERHEIDop.postcodeHuisnummer">6231</meta:user-defined>
    <meta:user-defined meta:name="OVERHEIDop.straatnaam"/>
    <meta:user-defined meta:name="OVERHEIDop.straatnaam"/>
    <meta:user-defined meta:name="OVERHEIDop.woonplaats"/>
    <meta:user-defined meta:name="OVERHEIDop.woonplaats"/>
    <meta:user-defined meta:name="DCTERMS.W3CDTF/DCTERMS.available">2019-10-25</meta:user-defined>
    <meta:user-defined meta:name="OVERHEIDop.StcrtID/DC.identifier">stcrt-2019-58793</meta:user-defined>
    <meta:user-defined meta:name="DCTERMS.W3CDTF/OVERHEIDop.jaargang">2019</meta:user-defined>
    <meta:user-defined meta:name="OVERHEIDop.publicationIssue">58793</meta:user-defined>
    <meta:user-defined meta:name="OVERHEIDop.versieInformatie"/>
  </office:meta>
</office:document-meta>
</file>