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Schipholstraat 76-8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een omgevingsvergunning hebben verleend voor de bouw van 28 eengezinswoningen aan de  <text:span text:style-name="nadrukvet">Schipholstraat 76-80, 3045XD </text:span>(OMV.19.05.00271). Het gaat daarbij om drie bouwblokken op de hoek van de Van der Duijn van Maasdamweg en de Schipholstraat.  </text:p>
            <text:p text:style-name="common-al">
            <text:span text:style-name="nadrukvet">Inzage</text:span>
          </text:p>
            <text:p text:style-name="common-al">De definitieve omgevingsvergunning en de bijbehorende stukken, alsmede het definitieve besluit hogere waarden Wet geluidhinder, liggen met ingang van <text:span text:style-name="nadrukvet">vrijdag 25 oktober 2019 tot en met vrijdag 6 december 2019</text:span> ter inzage bij: </text:p>
            <text:p text:style-name="common-al">- Stadsontwikkeling te Rotterdam (na telefonische afspraak 010 – 489 5241 of 06 103 53 905).</text:p>
            <text:p text:style-name="common-al">De definitieve omgevingsvergunning met de bijbehorende stukken, alsmede het definitieve besluit hogere waarden Wet geluidhinder, zijn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   </text:span>
          </text:p>
            <text:p text:style-name="common-al">Tegen de omgevingsvergunning kan van <text:span text:style-name="nadrukvet">26 oktober 2019 tot en met 6 december 2019</text:span> beroep worden ingesteld door een belanghebbende die: </text:p>
            <text:p text:style-name="common-al">- tijdig tegen het ontwerpbesluit zienswijzen heeft ingebracht; of</text:p>
            <text:p text:style-name="common-al">- aantoont dat hij hiertoe redelijkerwijs niet in staat is geweest.</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3 oktober 2019</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7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7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7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89343 440020</meta:user-defined>
    <meta:user-defined meta:name="DC.title">Kennisgeving omgevingsvergunning Schipholstraat 76-80</meta:user-defined>
    <meta:user-defined meta:name="OVERHEID.PostcodeHuisnummer/OVERHEIDop.postcodeHuisnummer">3045XB 57</meta:user-defined>
    <meta:user-defined meta:name="OVERHEIDop.straatnaam">Schipholstraat</meta:user-defined>
    <meta:user-defined meta:name="OVERHEIDop.woonplaats">Rotterdam</meta:user-defined>
    <meta:user-defined meta:name="DCTERMS.W3CDTF/DCTERMS.available">2019-10-25</meta:user-defined>
    <meta:user-defined meta:name="OVERHEIDop.externeBijlage">01. Beschikking omgevingsvergunning|exb-2019-50742</meta:user-defined>
    <meta:user-defined meta:name="OVERHEIDop.externeBijlage">02. Besluit hogere waarde Wgh|exb-2019-50743</meta:user-defined>
    <meta:user-defined meta:name="OVERHEIDop.externeBijlage">03. 849190 M.e.r.-beoordelingsbesluit|exb-2019-50744</meta:user-defined>
    <meta:user-defined meta:name="OVERHEIDop.externeBijlage">04. 18923_DO-01 Situatie.pdf|exb-2019-50745</meta:user-defined>
    <meta:user-defined meta:name="OVERHEIDop.externeBijlage">05. 18923_DO-05 Terreininrichting.pdf|exb-2019-50746</meta:user-defined>
    <meta:user-defined meta:name="OVERHEIDop.externeBijlage">06. 18923_DO-06 Opties.pdf|exb-2019-50747</meta:user-defined>
    <meta:user-defined meta:name="OVERHEIDop.externeBijlage">07. 18923_DO-07 Principedetails.pdf|exb-2019-50748</meta:user-defined>
    <meta:user-defined meta:name="OVERHEIDop.externeBijlage">08. 18923_Kleur-mat_en_afwerkstaat.pdf|exb-2019-50749</meta:user-defined>
    <meta:user-defined meta:name="OVERHEIDop.externeBijlage">09. 18287.07 akoest_onderzoek_Poort16Hoven.pdf|exb-2019-50750</meta:user-defined>
    <meta:user-defined meta:name="OVERHEIDop.externeBijlage">10. EV-rapport_Bp_Poort16Hoven_10082018.pdf|exb-2019-50751</meta:user-defined>
    <meta:user-defined meta:name="OVERHEIDop.externeBijlage">11. Rapport_bodemonderzoek_14P002513.pdf|exb-2019-50752</meta:user-defined>
    <meta:user-defined meta:name="OVERHEIDop.externeBijlage">12. EPC_opp_ber_Poort16HovenEPOS16052019.pdf|exb-2019-50753</meta:user-defined>
    <meta:user-defined meta:name="OVERHEIDop.externeBijlage">13. MPG Hoekwoning - Poort 16hoven.pdf|exb-2019-50754</meta:user-defined>
    <meta:user-defined meta:name="OVERHEIDop.externeBijlage">14. MPG tussenwoning - Poort 16hoven.pdf|exb-2019-50755</meta:user-defined>
    <meta:user-defined meta:name="OVERHEIDop.externeBijlage">15. 18287_10 geluidwering Poort 16Hoven.pdf|exb-2019-50756</meta:user-defined>
    <meta:user-defined meta:name="OVERHEIDop.externeBijlage">16. 18923_DO-02 Blok A_BPC|exb-2019-50757</meta:user-defined>
    <meta:user-defined meta:name="OVERHEIDop.externeBijlage">17. 18923_DO-03 Blok B_BPC|exb-2019-50758</meta:user-defined>
    <meta:user-defined meta:name="OVERHEIDop.externeBijlage">18. 18923_DO-04 Blok C_BPC|exb-2019-50759</meta:user-defined>
    <meta:user-defined meta:name="OVERHEIDop.externeBijlage">19. 18923_plaats_buitenunit|exb-2019-50760</meta:user-defined>
    <meta:user-defined meta:name="OVERHEIDop.externeBijlage">20. GRO_Schipholstraat_1 augustus 2019.pdf|exb-2019-50761</meta:user-defined>
    <meta:user-defined meta:name="DCTERMS.W3CDTF/OVERHEIDop.jaargang">2019</meta:user-defined>
    <meta:user-defined meta:name="OVERHEIDop.publicationIssue">58773</meta:user-defined>
    <meta:user-defined meta:name="OVERHEIDop.StcrtID/DC.identifier">stcrt-2019-58773</meta:user-defined>
    <meta:user-defined meta:name="OVERHEIDop.versieInformatie"/>
  </office:meta>
</office:document-meta>
</file>