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twee openbare parkeervakken uitsluitend voor het opladen van een elektrisch voertuig aan de Verlengde Viss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71555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Motivering</text:span>
          </text:p>
            <text:p text:style-name="considerans.al">Begin 2019 is er vanuit de omgeving Verlengde Visserstraat een aanvraag voor een openbare laadpaal ingediend bij de laadpaalexploitant. De laadpaalexploitant heeft op haar beurt een aanvraag ingediend bij de gemeente Groningen voor een tweede laadpaal nabij de reeds bestaande laadpaal aan de Verlengde Visserstraat zuidzijde ter plaatse van nummer 10a.</text:p>
            <text:p text:style-name="considerans.al">De laadpaalexploitant heeft de aanvraag voor de tweede laadpaal ingetrokken. Doordat de aanvraag is komen te vervallen kan ook het besluit tot het plaatsen van bord E4 van bijlage 1 van het Reglement Verkeersregels en Verkeerstekens (RVV1990) met onderborden OB20 (alleen voor opladen elektrische voertuigen) en OB504 (pijlen schuin naar links en rechts wijzend) vervallen. De borden worden daarom niet geplaatst en blijven het regulier openbare parkeervakken.</text:p>
            <text:p text:style-name="considerans.al">
            <text:span text:style-name="nadrukvet"/>
          </text:p>
            <text:p text:style-name="considerans.al">
            <text:span text:style-name="nadrukvet">Besluit</text:span>
          </text:p>
            <text:p text:style-name="considerans.al">Wij besluiten het verkeersbesluit twee openbare parkeervakken uitsluitend voor het opladen van een elektrisch voertuig aan de Verlengde Visserstraat met kenmerknummer 7351216, gepubliceerd in de Staatscourant op 7 februari 2019, in te trekken.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7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7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7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trekking verkeersbesluit twee openbare parkeervakken uitsluitend voor het opladen van een elektrisch voertuig - Verlengde Viss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referentienummer">7715550</meta:user-defined>
    <meta:user-defined meta:name="DCTERMS.abstract">Intrekking verkeersbesluit twee openbare parkeervakken uitsluitend voor het opladen van een elektrisch voertuig aan de Verlengde Visserstraat</meta:user-defined>
    <meta:user-defined meta:name="OVERHEIDop.verkeersbordcode">E4</meta:user-defined>
    <dc:language>nl</dc:language>
    <meta:user-defined meta:name="OVERHEID.EPSG28992/DC.spatial">233127 581944</meta:user-defined>
    <meta:user-defined meta:name="DC.title">Intrekking verkeersbesluit twee openbare parkeervakken uitsluitend voor het opladen van een elektrisch voertuig aan de Verlengde Visserstraat</meta:user-defined>
    <meta:user-defined meta:name="OVERHEID.PostcodeHuisnummer/OVERHEIDop.postcodeHuisnummer">9718JA 11</meta:user-defined>
    <meta:user-defined meta:name="OVERHEIDop.straatnaam">Verlengde Visserstraat</meta:user-defined>
    <meta:user-defined meta:name="OVERHEIDop.woonplaats">Groningen</meta:user-defined>
    <meta:user-defined meta:name="DCTERMS.W3CDTF/DCTERMS.available">2019-10-24</meta:user-defined>
    <meta:user-defined meta:name="OVERHEIDop.StcrtID/DC.identifier">stcrt-2019-58770</meta:user-defined>
    <meta:user-defined meta:name="OVERHEIDop.externeBijlage">Intrekkingsbesluit|exb-2019-50741</meta:user-defined>
    <meta:user-defined meta:name="DCTERMS.W3CDTF/OVERHEIDop.jaargang">2019</meta:user-defined>
    <meta:user-defined meta:name="OVERHEIDop.publicationIssue">58770</meta:user-defined>
    <meta:user-defined meta:name="OVERHEIDop.versieInformatie"/>
  </office:meta>
</office:document-meta>
</file>