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LBA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Het betreft een wijziging van de omvang van het bouwvlak op het perceel Elbaweg 59 in Hem.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heeft het ontwerp wijzigingsplan vanaf donderdag 29 augustus 2019 zes weken ter inzage gelegen. Hierop zijn geen zienswijzen ontvangen.</text:p>
            <text:p text:style-name="common-al">
            <text:span text:style-name="nadrukvet">Beroep en voorlopige voorziening </text:span>De beroepstermijn start daags na de publicatie van deze kennisgeving, dus op donderdag 31 oktober 2019 en duurt zes weken. </text:p>
            <text:p text:style-name="common-al">U kunt het plan met bijbehorende stukk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498.WPElbaweg59-VG01. </text:p>
              </text:list-item>
              <text:list-item text:style-override="id1-3-2-1-1-6-2">
                <text:number>2.</text:number>
                <text:p text:style-name="al">U maakt een afspraak om de documenten te bekijken op het gemeentehuis. U kunt hiervoor contact opnemen met een medewerker van de afdeling Ruimte, telefoon: 0228-534100.</text:p>
              </text:list-item>
            </text:list>
            <text:p text:style-name="common-al"> </text:p>
            <text:p text:style-name="last-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Elbaweg59-VG01</meta:user-defined>
    <meta:user-defined meta:name="OVERHEIDop.Ruimtelijkeplannen/DC.type">Wijzigings- of uitwerkingsplan</meta:user-defined>
    <dc:language>nl</dc:language>
    <meta:user-defined meta:name="OVERHEID.Gemeente/DC.spatial">Drechterland</meta:user-defined>
    <meta:user-defined meta:name="DC.title">VASTSTELLING WIJZIGINGSPLAN ELBAWEG 59</meta:user-defined>
    <meta:user-defined meta:name="DCTERMS.W3CDTF/DCTERMS.available">2019-10-30</meta:user-defined>
    <meta:user-defined meta:name="DCTERMS.W3CDTF/OVERHEIDop.jaargang">2019</meta:user-defined>
    <meta:user-defined meta:name="OVERHEIDop.publicationIssue">58754</meta:user-defined>
    <meta:user-defined meta:name="OVERHEIDop.StcrtID/DC.identifier">stcrt-2019-58754</meta:user-defined>
    <meta:user-defined meta:name="OVERHEIDop.versieInformatie"/>
  </office:meta>
</office:document-meta>
</file>