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oprichten van een vakantiewoning in een bestaand gebouw op het adres Kavinksbosch 10A,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0 oktober 2017      van de heer J.J. Peters, voor het oprichten van een vakantiewoning in een      bestaand gebouw op het adres Kavinksbosch 10A te Susteren.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5 oktober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24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4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4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4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Echt-Suster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Overig</meta:user-defined>
    <meta:user-defined meta:name="OVERHEID.EPSG28992/DC.spatial">188914 341589</meta:user-defined>
    <meta:user-defined meta:name="DC.title">Ontwerp omgevingsvergunning voor het oprichten van een vakantiewoning in een bestaand gebouw op het adres Kavinksbosch 10A, Susteren</meta:user-defined>
    <meta:user-defined meta:name="OVERHEID.PostcodeHuisnummer/OVERHEIDop.postcodeHuisnummer">6114AP 10a</meta:user-defined>
    <meta:user-defined meta:name="OVERHEIDop.straatnaam">Kavinksbosch</meta:user-defined>
    <meta:user-defined meta:name="OVERHEIDop.woonplaats">Susteren</meta:user-defined>
    <meta:user-defined meta:name="DCTERMS.W3CDTF/DCTERMS.available">2019-10-24</meta:user-defined>
    <meta:user-defined meta:name="DCTERMS.W3CDTF/OVERHEIDop.jaargang">2019</meta:user-defined>
    <meta:user-defined meta:name="OVERHEIDop.publicationIssue">58742</meta:user-defined>
    <meta:user-defined meta:name="OVERHEIDop.StcrtID/DC.identifier">stcrt-2019-58742</meta:user-defined>
    <meta:user-defined meta:name="OVERHEIDop.versieInformatie"/>
  </office:meta>
</office:document-meta>
</file>