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asbrachterweg ong., Berk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van de Wro bekend dat de gemeenteraad van Echt-Susteren in zijn vergadering van 26 september 2019 het bestemmingsplan “Maasbrachterweg ong. te Berkelaar” gewijzigd heeft vastgesteld.</text:p>
            <text:p text:style-name="common-al">
            <text:span text:style-name="nadrukvet">Inhoud</text:span> </text:p>
            <text:p text:style-name="common-al">Dit bestemmingsplan biedt een planologische regeling voor de nieuwvestiging van een vleesveehouderij met zoogkoeien en fruitteeltbedrijf incl. bedrijfswoning, op een bouwvlak van 1,0 hectare, aan de Maasbrachterweg ongenummerd te Berkelaar. Deze locatie staat kadastraal bekend als: gemeente Echt, sectie R, nummer 426, 742, 743, 744 en745 gedeeltelijk. </text:p>
            <text:p text:style-name="common-al">Op het nieuw te vestigen bedrijf wordt een potstal met voorzieningen gerealiseerd voor het houden van 50 tot 60 stuks zoogkoeien met jongvee. Deze dieren zullen op een extensieve grondgebonden manier worden gehouden. Dit betekent o.a. dat weidegang wordt toegepast. Daarnaast gaat initiatiefnemer 15 hectare kersen en 1 hectare blauwe bessen telen. Voor de opslag en sortering van dit fruit wordt in het nieuwe bouwvlak een loods gerealiseerd.</text:p>
            <text:p text:style-name="common-al">
            <text:span text:style-name="nadrukvet">Wijziging</text:span>
          </text:p>
            <text:p text:style-name="common-al">Bij de vaststelling is de volgende wijziging ten opzichte van het ontwerpbestemmingsplan aangebracht: </text:p>
            <text:p text:style-name="common-al">- op de verbeelding is de vrijwaringstrook m.b.t. de bovengrondse hoogspanningsleiding, gelegen in de noord-west hoek, buiten het plangebied gelaten;</text:p>
            <text:p text:style-name="common-al">
            <text:span text:style-name="nadrukvet">Verdere procedure</text:span> </text:p>
            <text:p text:style-name="common-al">Het vastgestelde bestemmingplan ligt vanaf 25 oktober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Echt-Susteren, 24 oktober 2019</text:p>
            <text:p text:style-name="common-al">Burgemeester en Wethouders van Echt-Susteren, </text:p>
            <text:p text:style-name="common-al">dr. J.W.M.M.J Hessels, burgemeester. </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2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2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80098-VG01</meta:user-defined>
    <meta:user-defined meta:name="OVERHEIDop.Ruimtelijkeplannen/DC.type">Bestemmingsplan</meta:user-defined>
    <dc:language>nl</dc:language>
    <meta:user-defined meta:name="OVERHEID.EPSG28992/DC.spatial">188996 347831</meta:user-defined>
    <meta:user-defined meta:name="DC.title">Bestemmingsplan Maasbrachterweg ong., Berkelaar</meta:user-defined>
    <meta:user-defined meta:name="OVERHEID.PostcodeHuisnummer/OVERHEIDop.postcodeHuisnummer">6101XV 53</meta:user-defined>
    <meta:user-defined meta:name="OVERHEIDop.straatnaam">Maasbrachterweg</meta:user-defined>
    <meta:user-defined meta:name="OVERHEIDop.woonplaats">Echt</meta:user-defined>
    <meta:user-defined meta:name="DCTERMS.W3CDTF/DCTERMS.available">2019-10-24</meta:user-defined>
    <meta:user-defined meta:name="DCTERMS.W3CDTF/OVERHEIDop.jaargang">2019</meta:user-defined>
    <meta:user-defined meta:name="OVERHEIDop.publicationIssue">58727</meta:user-defined>
    <meta:user-defined meta:name="OVERHEIDop.StcrtID/DC.identifier">stcrt-2019-58727</meta:user-defined>
    <meta:user-defined meta:name="OVERHEIDop.versieInformatie"/>
  </office:meta>
</office:document-meta>
</file>