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1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2020, Stichting Participatiefonds voor het Onderwijs</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Participatiefonds voor het Primair Onderwijs en de Expertisecentra, het volgende:</text:span></text:p>
      <text:p text:style-name="ifm_p_mt.3.7mm_ifm">Besluit,</text:p>
      <text:p text:style-name="ifm_p_mt.3.7mm_ifm">Het Reglement Participatiefonds voor het Primair Onderwijs en de Expertisecentra voor het schooljaar 2019–2020 (Staatscourant 2019, 32720), wordt als volgt gewijzigd,</text:p>
      <text:p text:style-name="ifm_p_mt.3.7mm_ifm">A</text:p>
      <text:p text:style-name="ifm_p_ifm">Artikel 3:3, derde lid, komt als volgt te luiden:</text:p>
      <text:p text:style-name="ifm_p_mt.3.7mm_indent.-7mm_mleft.7mm_ifm">3.<text:tab/>Bij het beëindigen van een dienstverband op grond van artikel 4:11 of één van de artikelen in paragraaf 4.3, kan de werkgever met betrekking tot de in deze artikelen vervatte voorwaarden, behoudens de voorwaarden ‘ondersteuning werknemer bij het verwerven werkkring buiten eigen organisatie’, een beroep doen op een vrijstelling van toetsing aan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719</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719</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2020,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71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ijziging van het Reglement Participatiefonds voor het Primair Onderwijs en de Expertisecentra 2020, Stichting Participatiefonds voor het Onderwijs</meta:user-defined>
    <meta:user-defined meta:name="DCTERMS.W3CDTF/DCTERMS.available">2019-10-29</meta:user-defined>
  </office:meta>
</office:document-meta>
</file>