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1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oktober 2019, kenmerk 1594371-197068-PG, houdende wijziging van de Regeling regels vergoedingen bestuur van de Stichting donorgegevens kunstmatige bevruchting in verband met de verhoging van het vacatiegeld van de bestuursleden</text:h>
      <text:p text:style-name="ifm_p_mt.3.7mm_ifm">De Minister van Volksgezondheid, Welzijn en Sport,</text:p>
      <text:p text:style-name="ifm_p_mt.3.7mm_ifm">Gelet op artikel 5, derde lid, van de Wet donorgegevens kunstmatige bevruchting;</text:p>
      <text:p text:style-name="ifm_p_mt.3.7mm_indent.0mm_ifm">Besluit:</text:p>
      <text:h text:style-name="ifm_p_font.bold_mt.5.08mm_page.keep-with-next_ifm" text:outline-level="2">ARTIKEL<text:s/>I<text:s/></text:h>
      <text:p text:style-name="ifm_p_font.roman_mt.4.23mm_ifm">De Regeling regels vergoedingen bestuur van de Stichting donorgegevens kunstmatige bevruchting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ndent.-7mm_mleft.7mm_ifm">1.<text:tab/>Aan de leden van het bestuur van de Stichting donorgegevens kunstmatige bevruchting wordt per vergadering een vacatiegeld toegekend van ten hoogste 3% van het maximum van salarisschaal 18 van bijlage B van het Bezoldigingsbesluit Burgerlijke Rijksambtenaren 1984.</text:p>
        <text:p text:style-name="ifm_p_mt.3.7mm_indent.-7mm_mleft.7mm_ifm">2.<text:tab/>Aan de voorzitter van het bestuur van de Stichting donorgegevens kunstmatige bevruchting wordt per vergadering een vacatiegeld toegekend van maximaal 130% van de hoogte van de vergoeding per vergadering die andere leden van het bestuur wordt toegekend.</text:p>
      </text:section>
      <text:p text:style-name="ifm_p_mt.3.7mm_indent.no_ifm">B</text:p>
      <text:p text:style-name="ifm_p_font.roman_mt.3.7mm_ifm">Artikel 2 vervalt, onder vernummering van de artikelen 3 en 4 tot 2 en 3.</text:p>
      <text:h text:style-name="ifm_p_font.bold_mt.5.08mm_page.keep-with-next_ifm" text:outline-level="2">ARTIKEL<text:s/>II<text:s/></text:h>
      <text:p text:style-name="ifm_p_mt.4.23mm_ifm">Deze Regeling treedt in werking met ingang van 1 januari 2020.</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ze regeling wijzigt de Regeling van de Staatssecretaris van Volksgezondheid, Welzijn en Sport van 29 april 2004, houdende regels met betrekking tot de vergoedingen van de voorzitter en de leden van het bestuur van de Stichting donorgegevens kunstmatige bevruchting (Stcrt. 2004, 89).</text:p>
      <text:p text:style-name="ifm_p_mt.3.7mm_ifm">Deze regeling wordt gewijzigd met als doel het vacatiegeld van de bestuursleden van de Stichting donorgegevens kunstmatige bevruchting te verhogen. De verhoging is noodzakelijk, omdat de uitvoering van de taken van de Stichting, als beschreven in artikel 4 van de Wet donorgegevens kunstmatige bevruchting, sinds enige jaren meer tijd kost door stijgende aantallen en complexe casuïstiek. Ook zal het bestuur nieuwe taken krijgen, die nopen tot verhoging van het vacatiegeld.</text:p>
      <text:p text:style-name="ifm_p_mt.3.7mm_ifm">Daarnaast is in deze regeling ervoor gekozen de tarieven te koppelen aan de algemene salarisontwikkeling van het burgerlijk rijkspersoneel. De maximale vergoeding per vergadering is daarom uitgedrukt in een percentage, en niet meer in een vast bedrag. De percentages zijn ontleend aan het Besluit vergoedingen adviescolleges en commissies. Door de vergoedingen in percentages uit te drukken wordt voorkomen dat het besluit telkens aanpassing behoeft in verband met salarisontwikkelingen.</text:p>
      <text:p text:style-name="ifm_p_mt.3.7mm_ifm">Deze regeling treedt in werking op 1 januari 2020, conform het kabinetsbeleid inzake vaste verandermoment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713</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713</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8 oktober 2019, kenmerk 1594371-197068-PG, houdende wijziging van de Regeling regels vergoedingen bestuur van de Stichting donorgegevens kunstmatige bevruchting in verband met de verhoging van het vacatiegeld van de bestuursl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DC.source">artikel 5, derde lid, van de Wet donorgegevens kunstmatige bevruchting</meta:user-defined>
    <meta:user-defined meta:name="DC.title">Regeling van de Minister van Volksgezondheid, Welzijn en Sport van 18 oktober 2019, kenmerk 1594371-197068-PG, houdende wijziging van de Regeling regels vergoedingen bestuur van de Stichting donorgegevens kunstmatige bevruchting in verband met de verhoging van het vacatiegeld van de bestuursleden</meta:user-defined>
    <meta:user-defined meta:name="DCTERMS.alternative"/>
    <meta:user-defined meta:name="DCTERMS.W3CDTF/OVERHEIDop.datumOndertekening">2019-10-18</meta:user-defined>
    <meta:user-defined meta:name="DCTERMS.W3CDTF/DCTERMS.available">2019-10-29</meta:user-defined>
    <meta:user-defined meta:name="OVERHEIDop.Ruimtelijkplan/OVERHEIDop.bekendmakingBetreffendePlan"/>
  </office:meta>
</office:document-meta>
</file>