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Prins Bernhardstraat 15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in een haakse parkeerplaats, gelegen naast de woning Prins Bernhardstraat 15 te Genemuiden;</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nabij de woning Prins Bernhardstraat 15 te Genemuiden gelegen openbare parkeerplaatsen 's avonds erg hoog is;</text:p>
            <text:p text:style-name="considerans.al">overwegende dat de politie op 3 oktober 2019 heeft aangegeven geen bezwaren te hebben tegen de aanwijzing van de gehandicaptenparkeerplaats;</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in een haakse parkeerplaats, gelegen naast de woning Prins Bernhardstraat 15 te Genemuiden, zoals aangegeven op de bij dit besluit behorende tekening nr. W-V-201914 d.d. 2 oktober 2019, door het plaatsen van bord E6 van bijlage 1 van het Reglement verkeersregels en verkeerstekens 1990 (RVV 1990), voorzien van het kenteken NS-605-P.</text:p>
            <text:p text:style-name="considerans_bottom"/>
          </text:section>
        </text:section>
        <text:section text:name="regeling-tekst_id1-3-2-2" text:style-name="regeling-tekst">
          <text:section text:name="tekst_id1-3-2-2-1" text:style-name="tekst">
            <text:p text:style-name="common-al">
            <text:span text:style-name="nadrukcur">Hasselt, 22 oktober 2019</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22 oktober 2019)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5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5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5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Gehandicaptenparkeerplaats op kenteken nabij de woning Prins Bernhardstraat 15 te Genemuiden - in een haakse parkeerplaats naast de won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9480 515055</meta:user-defined>
    <meta:user-defined meta:name="DC.title">Gehandicaptenparkeerplaats op kenteken nabij de woning Prins Bernhardstraat 15 te Genemuiden</meta:user-defined>
    <meta:user-defined meta:name="OVERHEID.PostcodeHuisnummer/OVERHEIDop.postcodeHuisnummer">8281EE 18</meta:user-defined>
    <meta:user-defined meta:name="OVERHEIDop.straatnaam">Prins Bernhardstraat</meta:user-defined>
    <meta:user-defined meta:name="OVERHEIDop.woonplaats">Genemuiden</meta:user-defined>
    <meta:user-defined meta:name="DCTERMS.W3CDTF/DCTERMS.available">2019-10-30</meta:user-defined>
    <meta:user-defined meta:name="OVERHEIDop.StcrtID/DC.identifier">stcrt-2019-58658</meta:user-defined>
    <meta:user-defined meta:name="OVERHEIDop.externeBijlage">Tekening gehandicaptenparkeerplaats|exb-2019-50653</meta:user-defined>
    <meta:user-defined meta:name="DCTERMS.W3CDTF/OVERHEIDop.jaargang">2019</meta:user-defined>
    <meta:user-defined meta:name="OVERHEIDop.publicationIssue">58658</meta:user-defined>
    <meta:user-defined meta:name="OVERHEIDop.versieInformatie"/>
  </office:meta>
</office:document-meta>
</file>