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ingsnotitie m.e.r.-beoordeling, Venneperweg 581 - 583, 2152 CC Nieuw-Vennep, De Raad Bouw B.V., zaak 915193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mgevingsdienst Noordzeekanaalgebied maakt namens burgemeester en wethouders van Haarlemmermeer bekend dat zij een aanmeldingsnotitie heeft getoetst aan de criteria van artikel 7.17 derde lid van de Wet milieubeheer en heeft besloten dat er geen milieueffectrapport opgesteld hoeft te worden. </text:p>
            <text:p text:style-name="common-al">De aanmeldingsnotitie ten behoeve van de beoordeling van eventuele m.e.r.-plicht is ingediend naar aanleiding van het voornemen tot het realiseren van 17 grondgebonden woningen op het perceel E3933, Venneperweg 581 &amp; 583 te Nieuw Vennep (projectnummer: 191635).</text:p>
            <text:p text:style-name="common-al"/>
            <text:p text:style-name="common-al">
            <text:span text:style-name="nadrukvet">Inzage </text:span>
          </text:p>
            <text:p text:style-name="common-al">De aanmeldingsnotitie en het beoordelingsbesluit liggen met ingang van de dag na publicatie gedurende zes weken ter inzage op www.odnzkg.nl onder bekendmakingen en (digitaal) bij de gemeente Haarlemmermeer (op afspraak via 0900-1852), Raadhuisplein 1 te Hoofddorp. </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5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5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5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3171 475835</meta:user-defined>
    <meta:user-defined meta:name="DC.title">Besluit aanmeldingsnotitie m.e.r.-beoordeling, Venneperweg 581 - 583, 2152 CC Nieuw-Vennep, De Raad Bouw B.V., zaak 9151937.</meta:user-defined>
    <meta:user-defined meta:name="OVERHEID.PostcodeHuisnummer/OVERHEIDop.postcodeHuisnummer">2152CC</meta:user-defined>
    <meta:user-defined meta:name="OVERHEIDop.straatnaam">Venneperweg</meta:user-defined>
    <meta:user-defined meta:name="OVERHEIDop.woonplaats">Nieuw-Vennep</meta:user-defined>
    <meta:user-defined meta:name="DCTERMS.W3CDTF/DCTERMS.available">2019-10-24</meta:user-defined>
    <meta:user-defined meta:name="DCTERMS.W3CDTF/OVERHEIDop.jaargang">2019</meta:user-defined>
    <meta:user-defined meta:name="OVERHEIDop.publicationIssue">58654</meta:user-defined>
    <meta:user-defined meta:name="OVERHEIDop.StcrtID/DC.identifier">stcrt-2019-58654</meta:user-defined>
    <meta:user-defined meta:name="OVERHEIDop.versieInformatie"/>
  </office:meta>
</office:document-meta>
</file>