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Schoolstraat 12: verleende vergunning supermarkt met parkeergarage (OV 20180294/375218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oktober 2019</text:span> is een omgevingsvergunning verleend voor deze locatie (<text:span text:style-name="nadrukvet">Bantegaplein</text:span>). Het gaat om het <text:span text:style-name="nadrukvet">bouwen van een supermarkt met ondergrondse parkeergarage. </text:span>(Het betreft een gewijzigd plan ten opzichte van de op 15 november 2016 onder nummer OV 20160311/2463125 verleende vergunning.) Deze vergunning is tot stand gekomen via de uitgebreide voorbereidingsprocedure.</text:p>
            <text:p text:style-name="common-al">
            <text:span text:style-name="nadrukcur"> Zienswijzen</text:span>
          </text:p>
            <text:p text:style-name="common-al">Het ontwerpbesluit heeft met ingang van vrijdag 7 juni tot en met donderdag 18 juli 2019 ter inzage gelegen. Gedurende deze periode zijn drie zienswijzen binnengekomen. Na overleg hebben de indieners besloten deze zienswijzen in te trekken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5 oktober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6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6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6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 met planafwijking</meta:user-defined>
    <dc:language>nl</dc:language>
    <meta:user-defined meta:name="OVERHEID.EPSG28992/DC.spatial">176784 539881</meta:user-defined>
    <meta:user-defined meta:name="DC.title">Lemmer, Schoolstraat 12: verleende vergunning supermarkt met parkeergarage (OV 20180294/3752181)</meta:user-defined>
    <meta:user-defined meta:name="OVERHEID.PostcodeHuisnummer/OVERHEIDop.postcodeHuisnummer">8531JW 12</meta:user-defined>
    <meta:user-defined meta:name="OVERHEIDop.straatnaam">Schoolstraat</meta:user-defined>
    <meta:user-defined meta:name="OVERHEIDop.woonplaats">Lemm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58651</meta:user-defined>
    <meta:user-defined meta:name="OVERHEIDop.StcrtID/DC.identifier">stcrt-2019-58651</meta:user-defined>
    <meta:user-defined meta:name="OVERHEIDop.versieInformatie"/>
  </office:meta>
</office:document-meta>
</file>