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4300*"/>
    </style:style>
    <style:style style:family="table-column" style:name="table1.tg1.col3">
      <style:table-column-properties style:rel-column-width="43200*"/>
    </style:style>
    <style:style style:family="table-column" style:name="table1.tg1.col4">
      <style:table-column-properties style:rel-column-width="36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8100*"/>
    </style:style>
    <style:style style:family="table-column" style:name="table3.tg1.col2">
      <style:table-column-properties style:rel-column-width="26600*"/>
    </style:style>
    <style:style style:family="table-column" style:name="table4.tg1.col1">
      <style:table-column-properties style:rel-column-width="20400*"/>
    </style:style>
    <style:style style:family="table-column" style:name="table4.tg1.col2">
      <style:table-column-properties style:rel-column-width="3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4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Wiskundeclusters, Nederlandse Organisatie voor Wetenschappelijk Onderzoek</text:h>
      <text:p text:style-name="ifm_p_mt.7.4mm_ifm"><text:span text:style-name="ifm_span_font.bold_mt.7.4mm_ifm">PhD Posities</text:span></text:p>
      <text:p text:style-name="ifm_p_mt.3.7mm_ifm">Exacte en Natuurwetenschappen</text:p>
      <text:p text:style-name="ifm_p_mt.3.7mm_ifm">2019</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wiskundeclusters – uniek in de wereld – zijn een succesvol Nederlands concept. De eerste clusters werden opgericht in 2005 om versnippering van het onderzoek en onderwijs tegen te gaan. De clusters geven kritische massa en focus aan het wiskunde-onderzoek en -onderwijs op die gebieden waarin Nederland het best presteert. Door deze krachtenbundeling is de Nederlandse wiskunde internationaal goed op peil gebleven. De wiskunde is ingedeeld in de volgende vier clusters: DIAMANT (Discrete, Interactive and Algorithmic Mathematics, Algebra and Number Theory), GQT (Geometry and kwantum Theory), NDNS+ (Nonlinear Dynamics in Natural Systems) en STAR (Stochastics – Theoretical and Applied Research)<text:note text:id="n1" text:note-class="footnote"><text:note-citation text:label="1 ">1</text:note-citation><text:note-body><text:p text:style-name="ifm_p_font.normal_size.6.93pt_mt..5mm_indent.-0.1161in_mleft.0.1161in_ifm">Voor meer informatie over de wiskundeclusters zie:</text:p><text:p text:style-name="ifm_p_font.normal_size.6.93pt_indent.-0.1161in_mleft.0.1161in_ifm">DIAMANT: http://websites.math.leidenuniv.nl/diamant/</text:p><text:p text:style-name="ifm_p_font.normal_size.6.93pt_indent.-0.1161in_mleft.0.1161in_ifm">GQT: http://www.gqt.nl/</text:p><text:p text:style-name="ifm_p_font.normal_size.6.93pt_indent.-0.1161in_mleft.0.1161in_ifm">NDNS+: http://www.ndns.nl/</text:p><text:p text:style-name="ifm_p_font.normal_size.6.93pt_indent.-0.1161in_mleft.0.1161in_ifm">STAR: http://www.eurandom.tue.nl/STAR/index.htm</text:p></text:note-body></text:note>.</text:p>
      <text:p text:style-name="ifm_p_mt.3.7mm_ifm">De Wiskundeclusters zijn in 2018 in opdracht van NWO geëvalueerd door de International Scientific Evaluation Board. Hiervoor hebben alle vier de clusters een zelfevaluatierapport en een research roadmap opgesteld. De roadmaps zijn strategische documenten waarin de lange termijn toekomstplannen per cluster beschreven staan. De International Scientific Evaluation Board heeft geconcludeerd dat alle vier de wiskundeclusters de kwalificatie ‘Excellent’ verdienen en samen de Nederlandse wiskundige onderzoeksinfrastructuur vormen waarin de wiskundigen op een efficiënte en effectieve manier actief worden betrokken. Een van de aanbevelingen voortkomend uit deze evaluatie was om een call op te stellen voor alle onderzoekers van de vier clusters waarbij PhD posities aangevraagd kunnen worden. De roadmaps in de zelfevaluatierapporten kunt u hier terugvinden (https://www.nwo.nl/actueel/nieuws/2019/09/wiskundeclusters-beoordeeld-als-excellent-aankondiging-nieuwe-call.html).</text:p>
      <text:p text:style-name="ifm_p_mt.3.7mm_ifm">In deze brochure vindt u informatie over het indienen van onderzoeksvoorstellen voor de zesde financieringsperiode van de Wiskundeclusters. De financiering van deze onderzoeksvoorstellen is ten behoeve van een PhD positie binnen een Nederlandse kennisinstelling. Het uit te voeren onderzoek dient plaats te vinden binnen één of meerdere van de vier Wiskundeclusters: DIAMANT, GQT, NDNS+ en STAR.</text:p>
      <text:h text:style-name="ifm_p_font.bold-italic_mt.5.08mm_page.keep-with-next_ifm" text:outline-level="5">1.2<text:s/>Beschikbaar budget</text:h>
      <text:p text:style-name="ifm_p_mt.4.23mm_ifm">Voor het uitvoeren van deze call is M€ 4 subsidie beschikbaar. Dit budget is verdeeld over de vier wiskundeclusters, voor elk bovengenoemd cluster is M€ 1 beschikbaar. Alleen onderzoeksvoorstellen met de eindkwalificatie “excellent” of “zeer goed” komen voor honorering in aanmerking.</text:p>
      <text:p text:style-name="ifm_p_mt.3.7mm_ifm">NWO heeft de besturen van de wiskundeclusters geconsulteerd over de bijdrage die vanuit de instellingen van de aanvragers geleverd dient te worden via matching voor de aanvragen. Dit heeft geresulteerd in onderstaande matchingspercentages en het daarbij behorende maximum aantal te honoreren PhD posities (mits voldoende aanvragen met de eindkwalificatie “excellent” of “zeer goed”).</text:p>
      <text:p text:style-name="ifm_p_mt.3.7mm_ifm">Voor DIAMANT en NDNS+ is het matchingspercentage gesteld op 50%. Dit betekent dat 50% van de salariskosten van de PhD positie door de instelling van de aanvrager dient te worden bekostigd. Voor GQT is het matchingspercentage gesteld op 20%, wat betekent dat 20% van de salariskosten van de PhD positie door de instelling van de aanvrager dient te worden bekostigd. Deze matching dient gegarandeerd te worden via een brief die bijgevoegd wordt bij de aanvraag. Voor STAR is het matchingspercentage gesteld op 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center"><text:span text:style-name="ifm_span_font.bold_color.ffffff_ifm">Wiskundecluster</text:span></text:p>
            </table:table-cell>
            <table:table-cell table:style-name="table.cell.border-top.border-bottom.border-right.padding-top.bottom.pleft.pright">
              <text:p text:style-name="text.cell.7.center"><text:span text:style-name="ifm_span_font.bold_color.ffffff_ifm">Matchingspercentage door instellingen</text:span></text:p>
            </table:table-cell>
            <table:table-cell table:style-name="table.cell.border-top.border-bottom.border-right.padding-top.bottom.pleft.pright">
              <text:p text:style-name="text.cell.7.center"><text:span text:style-name="ifm_span_font.bold_color.ffffff_ifm">Maximaal aantal te honoreren aanvragen/aantal PhD posities</text:span></text:p>
            </table:table-cell>
          </table:table-row>
        </table:table-header-rows>
        <table:table-row table:style-name="zebra.body.odd">
          <table:table-cell table:style-name="table.cell.border-bottom.border-left.border-right.padding-top.top.pleft.pright">
            <text:p text:style-name="text.cell.7.center">DIAMANT</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GQT</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text:p>
          </table:table-cell>
        </table:table-row>
        <table:table-row table:style-name="zebra.body.odd">
          <table:table-cell table:style-name="table.cell.border-bottom.border-left.border-right.padding-top.top.pleft.pright">
            <text:p text:style-name="text.cell.7.center">NDNS+</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STA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text:p>
          </table:table-cell>
        </table:table-row>
      </table:table>
      <text:h text:style-name="ifm_p_font.bold-italic_mt.5.08mm_page.keep-with-next_ifm" text:outline-level="5">1.3<text:s/>Geldigheidsduur call for proposals</text:h>
      <text:p text:style-name="ifm_p_mt.4.23mm_ifm">De deadline voor het indienen van vooraanmeldingen is <text:span text:style-name="ifm_span_font.bold_mt.4.23mm_ifm">7 januari 2020,</text:span> om 14:00 uur CE(S)T.</text:p>
      <text:p text:style-name="ifm_p_mt.3.7mm_ifm">De deadline voor het indienen van volledige aanvragen is <text:span text:style-name="ifm_span_font.bold_ifm">26 mei 2020</text:span>, om 14:00 uur CE(S)T.</text:p>
      <text:h text:style-name="ifm_p_font.bold_mt.5.08mm_page.keep-with-next_ifm" text:outline-level="4">2<text:s/>Doel</text:h>
      <text:p text:style-name="ifm_p_mt.4.23mm_ifm">Om de bundeling van krachten van de Nederlandse wiskunde en haar internationale positie een extra impuls te geven, wordt met deze call bijgedragen aan de consolidering van de wiskundeclusters (zie actie 4 uit het Deltaplan voor de Nederlandse wiskunde). Het doel van deze call is om extra PhD posities binnen de wiskunde te creëren. Deze call for proposals is bestemd voor aanvragen voor vernieuwend of risicovol wetenschappelijk onderzoek met een vraagstelling die van hoge kwaliteit en wetenschappelijke urgentie is binnen de vier wiskundeclusters. Het voorgestelde onderzoek moet passen binnen één of meerdere van de thema’s zoals gedefinieerd in de research roadmaps 2019-2029 van de wiskundeclusters DIAMANT, NDNS+, GQT en STAR<text:note text:id="n2" text:note-class="footnote"><text:note-citation text:label="2 ">2</text:note-citation><text:note-body><text:p text:style-name="ifm_p_font.normal_size.6.93pt_mt..5mm_indent.-0.1161in_mleft.0.1161in_ifm">De research roadmaps zijn hier te vinden via de volgende link: https://www.nwo.nl/actueel/nieuws/2019/09/wiskundeclusters-beoordeeld-als-excellent-aankondiging-nieuwe-call.html). De roadmap van DIAMANT (vanaf pagina 24), GQT (vanaf pagina 51), NDNS+ (vanaf pagina 76), en STAR (vanaf pagina 106).</text:p></text:note-body></text:note>. Tevens moet het passend zijn binnen één of meerdere van de 7 focusgebieden van de wiskunde zoals beschreven in het sectorplan<text:note text:id="n3" text:note-class="footnote"><text:note-citation text:label="3 ">3</text:note-citation><text:note-body><text:p text:style-name="ifm_p_font.normal_size.6.93pt_mt..5mm_indent.-0.1161in_mleft.0.1161in_ifm">Het sectorbeeld van de wiskunde is te vinden in het Sectorbeeld Bèta Wetenschappen. Focusgebieden vanaf pagina 49: https://www.nwo.nl/actueel/nieuws/2018/12/onderzoeksprioriteiten-vastgesteld-in-sectorbeelden.html</text:p></text:note-body></text:note>.</text:p>
      <text:p text:style-name="ifm_p_mt.3.7mm_ifm">Het beschikbaar stellen van deze PhD posities zorgt voor een investering in de basisvoorziening die de wiskundediscipline inneemt binnen de Nederlandse wetenschap, met als doel een bijdrage aan een (kleine) verhoging van de onderwijs- en onderzoekscapaciteit.</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4" text:note-class="footnote"><text:note-citation text:label="4 ">4</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onderzoekers van 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Een uitzondering op de vereiste aanstellingsduur kan gemaakt worden voor:</text:p>
      <text:p text:style-name="ifm_p_indent.-5mm_mleft.5mm_ifm">−<text:tab/>Aanvragers met een “tenure track”-aanstelling, die niet de gehele looptijd van het project beslaat. De aanvragers moeten dan met een brief aantonen dat adequate begeleiding voor de volledige duur van het onderzoek gegarandeerd is voor de uitvoerder voor wie zij subsidie aanvragen.</text:p>
      <text:p text:style-name="ifm_p_mt.3.7mm_ifm">Aanvullende voorwaarden:</text:p>
      <text:p text:style-name="ifm_p_indent.-5mm_mleft.5mm_ifm">−<text:tab/>Een aanvrager mag maximaal één aanvraag in deze ronde indienen.</text:p>
      <text:h text:style-name="ifm_p_font.bold-italic_mt.5.08mm_page.keep-with-next_ifm" text:outline-level="5">3.2<text:s/>Wat kan aangevraagd worden</text:h>
      <text:p text:style-name="ifm_p_mt.4.23mm_ifm">Voor een onderzoeksvoorstel in deze ronde kan één promovendus worden aangevraagd. De budgetmodules (inclusief de maximum bedragen) die binnen deze call for proposals beschikbaar zijn staan vermeld in de tabel hieronder. Ten behoeve van de aanvragen voor PhD posities binnen de clusters DIAMANT, NDNS+, GQT dienen de instellingen van de aanvragers hun bijdrage te leveren via matching. Voor DIAMANT en NDNS+ is het matchingspercentage gesteld op 50%. Dit betekent dat 50% van de salariskosten van de PhD positie door de instelling van de aanvrager dient te worden bekostigd. Voor GQT is het matchingspercentage gesteld op 20%, wat betekent dat 20% van de salariskosten van de PhD positie door de instelling van de aanvrager dient te worden bekostigd. Deze matching dient gegarandeerd te worden via een brief die bijgevoegd wordt bij de aanvraa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1 positie, volgens VSNU-tarieven of NFU-tarieven<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https://www.rijksdienstcn.com/werken-bij-rijksdienst-caribisch-nederland/arbeidsvoorwaarden.</text:p>
      <text:p text:style-name="ifm_p_mt.3.7mm_ifm">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text:p>
      <text:h text:style-name="ifm_p_font.italic_mt.5.08mm_page.keep-with-next_ifm" text:outline-level="6">Promovendus (inclusief MD-Ph 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italic_mt.5.08mm_page.keep-with-next_ifm" text:outline-level="5">3.3<text:s/>Wanneer kan aangevraagd worden</text:h>
      <text:p text:style-name="ifm_p_mt.4.23mm_ifm">De deadline voor het indienen van (verplichte) vooraanmeldingen is <text:span text:style-name="ifm_span_font.bold_mt.4.23mm_ifm">7 januari 2020</text:span>, om 14:00 uur CE(S)T.</text:p>
      <text:p text:style-name="ifm_p_mt.3.7mm_ifm">De deadline voor het indienen van uitgewerkte aanvragen is <text:span text:style-name="ifm_span_font.bold_ifm">26 mei 2020</text:span>, om 14:00 uur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Iedere aanvrager kan een vooraanmelding indienen. U kunt een uitgewerkte aanvraag alleen indienen als de vooraanmelding door de eerste stap (zie de beoordelingsprocedure) is gekomen.</text:p>
      <text:p text:style-name="ifm_p_mt.3.7mm_ifm">U stelt de aanvraag in het Engels en volgens het beschikbare aanvraagformulier op. Het formulier is te downloaden vanuit het online aanvraagsysteem ISAAC of vanaf de website van NWO (onderaan de webpagina van het betreffende financieringsinstrument). Sla het formulier op als pdf en upload het in ISAAC.</text:p>
      <text:p text:style-name="ifm_p_mt.3.7mm_ifm">Uw vooraanmelding wordt beoordeeld binnen één of meerdere van de vier wiskundeclusters, daarom is het verplicht één of meerdere wiskundeclusters te selecteren die het best overeenkomen met het onderzoeksvoorstel. In de aanvraag geeft u aan welke van de wiskundeclusters (minimaal 1) van toepassing zijn, waarbij u voor elk wiskundecluster een percentage aangeeft (minimaal 20%, totaal 100%). U geeft tevens aan wat het hoofdcluster is. Een vooraanmelding waarbij meerdere wiskundeclusters geselecteerd zijn wordt beoordeeld in meerdere beoordelingscommissies.</text:p>
      <text:p text:style-name="ifm_p_mt.3.7mm_ifm">Tevens geeft u in de aanvraag aan binnen welk(e) thema(’s) van de research roadmaps van de clusters en binnen welke focusgebieden van de wiskunde zoals beschreven in het sectorplan de aanvraag past.</text:p>
      <text:p text:style-name="ifm_p_mt.3.7mm_ifm">Daarbij vraagt NWO u als aanvrager minimaal drie en maximaal vijf suggesties te doen voor mogelijk te raadplegen buitenlandse referenten. De lijst met referentensuggesties mag geen namen van mensen bevatten met wie de aanvrager in de laatste drie jaar heeft samengewerkt, momenteel samenwerkt, of verwacht samen te werken. De gesuggereerde referenten mogen niet in Nederland werkzaam zijn. De aanvrager kan daarnaast ook maximaal vijf namen van personen noemen die niet als referent mogen optreden. Dit is niet verplicht. U kunt de non-referenten en de suggesties voor referenten opgeven in ISAAC, tegelijk met het indienen van uw aanvraag. Bij elk ingediend voorstel gaat NWO ervan uit dat de aanvrager de instelling heeft geïnformeerd en dat de universiteit of het instituut de subsidievoorwaarden van dit programma aanvaardt. Aanvragers dienen tegelijk met de vooraanmelding de ingevulde en door de decaan ondertekende garantiebrief te uploaden.</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Datamanagementparagraaf</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text:span> 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Ontvankelijkheid</text:h>
      <text:p text:style-name="ifm_p_mt.4.23mm_ifm">De eerste stap in de beoordelingsprocedure is een toets of de aanvraag in behandeling genomen kan worden. Het ENW-bureau beoordeelt, in opdracht van het ENW-domeinbestuur, de passendheid en de volledigheid van de aanvraag. Alleen aanvragen die aan de voorwaarden – zoals beschreven in Hoofdstuk 3 –voldoen, zijn ontvankelijk en worden in behandeling genomen. De beoordeling vindt plaats in twee stappen.</text:p>
      <text:h text:style-name="ifm_p_font.italic_mt.3.7mm_page.keep-with-next_ifm" text:outline-level="6">Stap 1: Verplichte Vooraanmeldingen</text:h>
      <text:p text:style-name="ifm_p_mt.3.7mm_ifm">In de procedure wordt gewerkt met verplichte vooraanmeldingen, i.e. beperkt uitgewerkte aanvragen. Er worden voor de beoordeling van de vooraanmeldingen vier verschillende beoordelingscommissies samengesteld voor de vier verschillende wiskundeclusters. Op basis van het door de aanvragers gekozen wiskundecluster (paragraaf 3.4) worden de vooraanmeldingen beoordeeld door een beoordelingscommissie. De beoordelingscommissie beoordeelt de vooraanmeldingen aan de hand van de inhoudelijke beoordelingscriteria voor vooraanmeldingen (zie paragraaf 4.2) en prioriteert deze naar kansrijkheid, zonder gebruik te maken van externe adviseurs en legt deze voor aan het domeinbestuur.</text:p>
      <text:p text:style-name="ifm_p_ifm">Een vooraanmelding waarbij meerdere wiskundeclusters geselecteerd zijn wordt beoordeeld in meerdere beoordelingscommissies.</text:p>
      <text:p text:style-name="ifm_p_ifm">Het ENW-domeinbestuur besluit welke vooraanmeldingen mogen worden uitgewerkt. Uitgangspunt hierbij is dat het totale aangevraagde budget van de uitgewerkte aanvragen ongeveer tweemaal het beschikbare budget is. De meest kansrijke kandidaten ontvangen een uitnodiging om vóór de deadline een uitgewerkte aanvraag in te dienen. Een vooraanmelding met een positief advies van meerdere beoordelingscommissies kan slechts in één aanvraag worden uitgewerkt. Deze uitgewerkte aanvraag zal alleen in het in de vooraanmelding aangegeven hoofdcluster meedingen om subsidie (zie hierna, onder “uitgewerkte aanvragen”).</text:p>
      <text:h text:style-name="ifm_p_font.italic_mt.3.7mm_page.keep-with-next_ifm" text:outline-level="6">Stap 2: Uitgewerkte aanvragen</text:h>
      <text:p text:style-name="ifm_p_mt.3.7mm_ifm">Zodra een uitgewerkte aanvraag ontvankelijk verklaard is, legt NWO deze voor advies voor aan externe referenten. Dit zijn onafhankelijke adviseurs die deskundig zijn in het vakgebied van de aanvraag. NWO streeft ernaar per aanvraag drie referenten te raadplegen, maar ten minste twee referenten beoordelen elke uitgewerkte aanvraag. De referenten beoordelen de aanvraag op de beoordelingscriteria voor volledige aanvragen, zoals uitgewerkt in paragraaf 4.2, en geven geen cijfermatig oordeel. De referentenrapporten worden, geanonimiseerd, voor schriftelijk wederhoor (weerwoord) verstuurd naar de aanvrager. Binnen deze stap in de procedure wordt er gewerkt met één (inter-)nationale beoordelingscommissie. Het is de taak van de beoordelingscommissie om op basis van de aanvraag, de referentenrapporten en het weerwoord een eigen, zelfstandige afweging te maken. De beoordelingscommissie weegt de argumenten van de referenten (ook onderling) en bekijkt of in het weerwoord een goede reactie is geformuleerd op de kritische opmerkingen uit de referentenrapporten. De beoordelingscommissie heeft bovendien, anders dan de referenten, zicht op de kwaliteit van de overige ingediende aanvragen en weerwoorden.</text:p>
      <text:p text:style-name="ifm_p_ifm">De beoordelingscommissie adviseert met de prioritering het domeinbestuur van ENW over de kwaliteit van de voorgelegde aanvragen. Het domeinbestuur neemt op basis van dit advies en de beschikbare financiële middelen per cluster een besluit over honorering of afwijzing van de aanvragen. Voor aanvragen waarbij meerdere clusters zijn geselecteerd is het subsidieplafond in het hoofdcluster, zoals aangegeven in de desbetreffende vooraanmelding, bepalend. Bij de besluitvorming door het domeinbestuur kunnen ook beleidsmatige aspecten een rol spelen, bijvoorbeeld diversiteit of passendheid binnen de ENW-strategie.</text:p>
      <text:h text:style-name="ifm_p_font.italic_mt.5.08mm_page.keep-with-next_ifm" text:outline-level="6">Algemeen</text:h>
      <text:h text:style-name="ifm_p_font.italic_mt.4.23mm_page.keep-with-next_ifm" text:outline-level="6">‘Code omgang met persoonlijke belangen’</text:h>
      <text:p text:style-name="ifm_p_mt.3.7mm_ifm">Voor alle bij de beoordeling en/of besluitneming betrokken personen en betrokken NWO-medewerkers is de ‘Code omgang met persoonlijke belangen’ van toepassing. Zie ook: https://www.nwo.nl/algemeen/subsidies/hoe-werkt-dat/code-omgang-met-persoonlijke-belangen</text:p>
      <text:h text:style-name="ifm_p_font.italic_mt.3.7mm_page.keep-with-next_ifm" text:outline-level="6">Integriteit</text:h>
      <text:p text:style-name="ifm_p_mt.3.7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er informatie over het NWO-beleid wetenschappelijke integriteit is te vinden op de website: https://www.nwo.nl/beleid/wetenschappelijke+integriteit.</text:p>
      <text:h text:style-name="ifm_p_font.italic_mt.3.7mm_page.keep-with-next_ifm" text:outline-level="6">Stimulering vrouwelijke onderzoekers</text:h>
      <text:p text:style-name="ifm_p_mt.3.7mm_ifm">Bij een ex aequo-prioritering van twee aanvragen geeft het domeinbestuur de voorkeur aan het voorstel van een vrouwelijke hoofdaanvrager.</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aanvragen van een kwalificatie. Deze kwalificatie wordt aan de aanvrager bekend gemaakt bij het besluit over al dan niet toekennen van financiering. Om voor financiering in aanmerking te kunnen komen, dient een aanvraag ten minste de kwalificatie excellent/zeer goed te krijgen. Voor meer informatie over de kwalificaties zie: https://www.nwo.nl/financiering/hoe-werkt-dat/kwalificatiesysteem+nwo</text:p>
      <text:h text:style-name="ifm_p_font.italic_mt.3.7mm_page.keep-with-next_ifm" text:outline-level="6">Indicatief tijdpad</text:h>
      <table:table table:style-name="ifm_table_pgwide.1_mt.3.7mm_ifm">
        <table:table-column table:style-name="table4.tg1.col1"/>
        <table:table-column table:style-name="table4.tg1.col2"/>
        <table:table-row>
          <table:table-cell table:style-name="table.cell.top" table:number-columns-spanned="2">
            <text:p text:style-name="text.cell.7.left">Vooraanmeldingen:</text:p>
          </table:table-cell>
        </table:table-row>
        <table:table-row>
          <table:table-cell table:style-name="table.cell.top">
            <text:p text:style-name="text.cell.7.left">7 januari 2020, om 14:00 uur CE(S)T</text:p>
          </table:table-cell>
          <table:table-cell table:style-name="table.cell.top.pleft.pright">
            <text:p text:style-name="text.cell.7.left">Deadline verplichte vooraanmelding</text:p>
          </table:table-cell>
        </table:table-row>
        <table:table-row>
          <table:table-cell table:style-name="table.cell.top">
            <text:p text:style-name="text.cell.7.left">februari 2020</text:p>
          </table:table-cell>
          <table:table-cell table:style-name="table.cell.top.pleft.pright">
            <text:p text:style-name="text.cell.7.left">Eerste vergadering beoordelingscommissies vooraanmeldingen</text:p>
          </table:table-cell>
        </table:table-row>
        <table:table-row>
          <table:table-cell table:style-name="table.cell.top">
            <text:p text:style-name="text.cell.7.left">april 2020</text:p>
          </table:table-cell>
          <table:table-cell table:style-name="table.cell.top.pleft.pright">
            <text:p text:style-name="text.cell.7.left">besluit domeinbestuur EN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lledige aanvragen:</text:p>
          </table:table-cell>
        </table:table-row>
        <table:table-row>
          <table:table-cell table:style-name="table.cell.top">
            <text:p text:style-name="text.cell.7.left">26 mei 2020, om 14:00 uur CE(S)T</text:p>
          </table:table-cell>
          <table:table-cell table:style-name="table.cell.top.pleft.pright">
            <text:p text:style-name="text.cell.7.left">Deadline uitgewerkte aanvragen</text:p>
          </table:table-cell>
        </table:table-row>
        <table:table-row>
          <table:table-cell table:style-name="table.cell.top">
            <text:p text:style-name="text.cell.7.left">juni-juli-augustus 2020</text:p>
          </table:table-cell>
          <table:table-cell table:style-name="table.cell.top.pleft.pright">
            <text:p text:style-name="text.cell.7.left">Raadplegen referenten</text:p>
          </table:table-cell>
        </table:table-row>
        <table:table-row>
          <table:table-cell table:style-name="table.cell.top">
            <text:p text:style-name="text.cell.7.left">eind augustus-begin september 2020</text:p>
          </table:table-cell>
          <table:table-cell table:style-name="table.cell.top.pleft.pright">
            <text:p text:style-name="text.cell.7.left">Inwinnen wederhoor indieners</text:p>
          </table:table-cell>
        </table:table-row>
        <table:table-row>
          <table:table-cell table:style-name="table.cell.top">
            <text:p text:style-name="text.cell.7.left">september 2020</text:p>
          </table:table-cell>
          <table:table-cell table:style-name="table.cell.top.pleft.pright">
            <text:p text:style-name="text.cell.7.left">Tweede vergadering beoordelingscommissie volledige aanvragen</text:p>
          </table:table-cell>
        </table:table-row>
        <table:table-row>
          <table:table-cell table:style-name="table.cell.top">
            <text:p text:style-name="text.cell.7.left">oktober/november 2020</text:p>
          </table:table-cell>
          <table:table-cell table:style-name="table.cell.top.pleft.pright">
            <text:p text:style-name="text.cell.7.left">Besluit domeinbestuur ENW</text:p>
          </table:table-cell>
        </table:table-row>
      </table:table>
      <text:h text:style-name="ifm_p_font.bold-italic_mt.5.08mm_page.keep-with-next_ifm" text:outline-level="5">4.2<text:s/>Criteria</text:h>
      <text:h text:style-name="ifm_p_font.italic_mt.5.08mm_page.keep-with-next_ifm" text:outline-level="6">Verplichte vooraanmeldingen</text:h>
      <text:p text:style-name="ifm_p_mt.4.23mm_ifm">De beoordelingscommissie beoordeelt de ontvankelijke vooraanmeldingen aan de hand van de volgende criteria:</text:p>
      <text:p text:style-name="ifm_p_mt.3.7mm_ifm"><text:span text:style-name="ifm_span_font.bold_ifm">Criterium 1: Wetenschappelijke kwaliteit van het voorstel (Wat/Wie)</text:span></text:p>
      <text:p text:style-name="ifm_p_ifm">Hieronder vallen onder andere:</text:p>
      <text:p text:style-name="ifm_p_indent.-5mm_mleft.5mm_ifm">–<text:tab/>helderheid van voorstel, vraagstelling en doelstellingen;</text:p>
      <text:p text:style-name="ifm_p_indent.-5mm_mleft.5mm_ifm">–<text:tab/>wetenschappelijk vernieuwende en/of grensverleggende elementen van onderzoeksvoorstel;</text:p>
      <text:p text:style-name="ifm_p_indent.-5mm_mleft.5mm_ifm">–<text:tab/>passende expertise van de betrokken onderzoeker(s) en passende inbedding van het onderzoek.</text:p>
      <text:p text:style-name="ifm_p_mt.3.7mm_ifm"><text:span text:style-name="ifm_span_font.bold_ifm">Criterium 2: Aansluiting van het voorstel bij de call:</text:span> <text:span text:style-name="ifm_span_font.bold-italic_ifm">Wiskundeclusters – PhD positions</text:span></text:p>
      <text:p text:style-name="ifm_p_ifm">Hieronder vallen onder andere:</text:p>
      <text:p text:style-name="ifm_p_indent.-5mm_mleft.5mm_ifm">–<text:tab/>passendheid binnen de thema’s van de research roadmaps van één of meerdere van de wiskundeclusters;</text:p>
      <text:p text:style-name="ifm_p_indent.-5mm_mleft.5mm_ifm">–<text:tab/>passendheid binnen één of meerdere van de 7 focusgebieden zoals beschreven in het sectorplan van de wiskunde.</text:p>
      <text:p text:style-name="ifm_p_mt.3.7mm_ifm">Deze criteria wegen elk 50% mee in het totaaloordeel over de vooraanmelding. De vooraanmelding dient ten aanzien van alle criteria ten minste als ‘zeer goed’ te worden beoordeeld, om te worden beschouwd als ‘kansrijk’ (besluit tot uitwerken van de aanvraag).</text:p>
      <text:h text:style-name="ifm_p_font.italic_mt.5.08mm_page.keep-with-next_ifm" text:outline-level="6">Volledige aanvragen</text:h>
      <text:p text:style-name="ifm_p_mt.4.23mm_ifm">De ontvankelijke voorstellen worden allereerst door de referenten en daarna door de onafhankelijke beoordelingscommissie beoordeeld op grond van de volgende criteria:</text:p>
      <text:p text:style-name="ifm_p_mt.3.7mm_ifm"><text:span text:style-name="ifm_span_font.bold_ifm">Criterium 1: Wetenschappelijke kwaliteit van het voorstel (Wat/Wie)</text:span></text:p>
      <text:p text:style-name="ifm_p_ifm">Hieronder vallen onder andere:</text:p>
      <text:p text:style-name="ifm_p_indent.-5mm_mleft.5mm_ifm">–<text:tab/>helderheid van voorstel, vraagstelling en doelstellingen;</text:p>
      <text:p text:style-name="ifm_p_indent.-5mm_mleft.5mm_ifm">–<text:tab/>wetenschappelijk vernieuwende en/of grensverleggende elementen van onderzoeksvoorstel;</text:p>
      <text:p text:style-name="ifm_p_indent.-5mm_mleft.5mm_ifm">–<text:tab/>wetenschappelijke benadering: (uitdaging in) de aanpak en haalbaarheid hiervan;</text:p>
      <text:p text:style-name="ifm_p_indent.-5mm_mleft.5mm_ifm">–<text:tab/>doeltreffendheid qua voorgestelde methodologie;</text:p>
      <text:p text:style-name="ifm_p_indent.-5mm_mleft.5mm_ifm">–<text:tab/>passende expertise van de betrokken onderzoeker(s) en passende inbedding van het onderzoek.</text:p>
      <text:p text:style-name="ifm_p_mt.3.7mm_ifm"><text:span text:style-name="ifm_span_font.bold_ifm">Criterium 2: Wetenschappelijke en/of maatschappelijke impact (Waarom)</text:span></text:p>
      <text:p text:style-name="ifm_p_ifm">Hieronder vallen onder andere:</text:p>
      <text:p text:style-name="ifm_p_indent.-5mm_mleft.5mm_ifm">–<text:tab/>het belang van potentiële onderzoekresultaten op korte en lange termijn in het eigen vakgebied;</text:p>
      <text:p text:style-name="ifm_p_indent.-5mm_mleft.5mm_ifm">–<text:tab/>kennisbenutting: mogelijk gebruik en relevantie van de gegenereerde kennis in andere wetenschapsgebieden en/of maatschappij (economisch, technisch, maatschappelijk of cultureel, bijvoorbeeld via outreach).</text:p>
      <text:p text:style-name="ifm_p_mt.3.7mm_ifm">In de beoordeling worden de criteria als volgt gewogen:</text:p>
      <text:p text:style-name="ifm_p_ifm">Wetenschappelijke kwaliteit van het voorstel maakt 80% van de eindscore uit en de wetenschappelijke en/of maatschappelijke impact 20%.</text:p>
      <text:p text:style-name="ifm_p_mt.3.7mm_ifm">Om in aanmerking te komen voor financiering moet de eindbeoordeling van een aanvraag op basis van bovenstaande criteria ‘excellent’ of ‘zeer goed’ zijn. Voor meer informatie over de kwalificaties zie: https://www.nwo.nl/financiering/hoe-werkt-dat/kwalificatiesysteem+nwo</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Wiskundeclusters en deze call for proposals neemt u contact op met:</text:p>
      <text:p text:style-name="ifm_p_mt.3.7mm_ifm">dr. F. (Femke) Stephan, tel.: +31 (0)70 344 05 22, e-mail: wiskundeclusters@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A full English version of this Call for Proposals is available on the NWO website.</text:p>
      <text:p text:style-name="ifm_p_mt.3.7mm_ifm">The Dutch version of the Call for Proposals supersedes the English translation. No rights can be derived from the English transl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647</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647</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Wiskundecluster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4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Wiskundeclusters, Nederlandse Organisatie voor Wetenschappelijk Onderzoek</meta:user-defined>
    <meta:user-defined meta:name="DCTERMS.W3CDTF/DCTERMS.available">2019-10-29</meta:user-defined>
  </office:meta>
</office:document-meta>
</file>