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Craubekerstraat 2/2A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24 oktober 2019 gedurende zes weken het ontwerp-bestemmingsplan ‘Craubekerstraat 2/2A te Klimmen’ voor een ieder ter inzage ligt.</text:p>
            <text:p text:style-name="common-al">Het bestemmingsplan heeft betrekking op de locatie Craubekerstraat 2/2A te Klimmen en voorziet in de samenvoeging van de woningen Craubekerstraat 2 en 2A te Klimmen.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text:p>
            <text:p text:style-name="common-al">aan het Raadhuisplein 1 te Voerendaal en is tevens elektronisch te raadplegen de via de website www.ruimtelijkeplannen.nl. Het plan heeft identificatienummer: NL.IMRO.0986.BPCraubekerstraat2-ON01.</text:p>
            <text:p text:style-name="common-al">Tijdens de termijn van terinzagelegging kan eenieder overeenkomstig het bepaalde in afdeling 3.4 </text:p>
            <text:p text:style-name="common-al">van de Algemene wet bestuursrecht een schriftelijke of mondelinge zienswijze met betrekking </text:p>
            <text:p text:style-name="common-al">tot het ontwerp-bestemmingsplan indienen. Schriftelijke zienswijzen moeten worden gericht aan </text:p>
            <text:p text:style-name="common-al">de gemeenteraad van Voerendaal, Postbus 23000, 6367 ZG Voerend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3 oktober 2019</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Craubekerstraat2-ON01</meta:user-defined>
    <meta:user-defined meta:name="OVERHEIDop.Ruimtelijkeplannen/DC.type">Bestemmingsplan</meta:user-defined>
    <dc:language>nl</dc:language>
    <meta:user-defined meta:name="OVERHEID.EPSG28992/DC.spatial">190711 320787</meta:user-defined>
    <meta:user-defined meta:name="DC.title">\ Onderwerp: Ontwerp-bestemmingsplan ‘Craubekerstraat 2/2A te Klimmen’</meta:user-defined>
    <meta:user-defined meta:name="OVERHEID.PostcodeHuisnummer/OVERHEIDop.postcodeHuisnummer">6343RC 2</meta:user-defined>
    <meta:user-defined meta:name="OVERHEIDop.straatnaam">Craubekerstraat</meta:user-defined>
    <meta:user-defined meta:name="OVERHEIDop.woonplaats">Klimmen</meta:user-defined>
    <meta:user-defined meta:name="DCTERMS.W3CDTF/DCTERMS.available">2019-10-23</meta:user-defined>
    <meta:user-defined meta:name="DCTERMS.W3CDTF/OVERHEIDop.jaargang">2019</meta:user-defined>
    <meta:user-defined meta:name="OVERHEIDop.publicationIssue">58641</meta:user-defined>
    <meta:user-defined meta:name="OVERHEIDop.StcrtID/DC.identifier">stcrt-2019-58641</meta:user-defined>
    <meta:user-defined meta:name="OVERHEIDop.versieInformatie"/>
  </office:meta>
</office:document-meta>
</file>