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taxistandplaats nabij Heliomare,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21 oktober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Velst een voor het openbaar verkeer openstaande weg is die bij de gemeente in beheer is;</text:p>
            <text:p text:style-name="considerans.al">• dat aan de Velst 1 Heliomare is gevestigd, een school voor speciaal onderwijs;</text:p>
            <text:p text:style-name="considerans.al">• dat meerdere kinderen aan het begin en het einde van de schooldag door een taxi worden gebracht en opgehaald; </text:p>
            <text:p text:style-name="considerans.al">• dat deze taxi’s hoofdzakelijk motorvoertuigen betreffen die bestemd zijn voor het vervoer van maximaal 8 personen;</text:p>
            <text:p text:style-name="considerans.al">• dat de taxi’s een eigen parkeerplek aan de zijde van de school hebben en dat deze parkeerplekken voorzien zijn van een nummer;</text:p>
            <text:p text:style-name="considerans.al">• dat de kinderen na het einde van de school dag op de hoogte zijn bij welk nummer en zodoende bij de juiste taxi in moeten stappen;</text:p>
            <text:p text:style-name="considerans.al">• dat deze parkeerplaatsen nu ook in gebruik worden genomen door ouders en/of verzorgers die hun kinderen door middel van eigen vervoer weg brengen en daar door de taxi’s niet op het parkeervak met het juiste nummer kunnen parkeren;</text:p>
            <text:p text:style-name="considerans.al">• dat er op dat moment van het brengen en halen van de kinderen sprake is van grote verkeersdrukte waardoor er een onoverzichtelijk verkeersbeeld ontstaat; </text:p>
            <text:p text:style-name="considerans.al">• dat het in verband met het creëren van rust, overzichtelijk en veiligheid de juiste taxi’s bij de juiste nummers geparkeerd dienen te staan; </text:p>
            <text:p text:style-name="considerans.al">• dat dit opgelost kan worden door parkeerplaatsen aan de zijde van de school rondom het gebouw, aan te wijzen als taxistandplaats; </text:p>
            <text:p text:style-name="considerans.al">• dat er voldoende openbare parkeergelegenheid in de omgeving van de school aanwezig is, zodat er geen nadelige gevolgen voor andere weggebruikers ontstaan;</text:p>
            <text:p text:style-name="considerans.al">• Over dit besluit is overleg gevoerd met de door de korpschef van de Nationale Politie daartoe gemandateerde van de politie, die positief adviseerde over dit besluit; </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5 van Bijlage 1 van het RVV 1990, met onderbord OB502      en OB501 links en rechts, 82 parkeerplaatsen aan te wijzen als      taxistandplaats ter hoogte van Heliomare aan de Velst, conform de bij dit      besluit horende tekening;</text:p>
              </text:list-item>
            </text:list>
            <text:list text:style-name="id1-3-2-2-1-2">
              <text:list-item text:style-override="id1-3-2-2-1-2-1">
                <text:number>1.</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bezwaarschrift_al">Nadere inlichtingen: telefoonnummer 14 0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3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3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taxistandplaats nabij Heliomare</meta:user-defined>
    <meta:user-defined meta:name="OVERHEIDop.verkeersbordcode">E5</meta:user-defined>
    <dc:language>nl</dc:language>
    <meta:user-defined meta:name="OVERHEID.EPSG28992/DC.spatial">107315 503114</meta:user-defined>
    <meta:user-defined meta:name="DC.title">Verkeersbesluit, inrichten taxistandplaats nabij Heliomare, Heemskerk</meta:user-defined>
    <meta:user-defined meta:name="OVERHEID.PostcodeHuisnummer/OVERHEIDop.postcodeHuisnummer">1963KL 1</meta:user-defined>
    <meta:user-defined meta:name="OVERHEIDop.straatnaam">De Velst</meta:user-defined>
    <meta:user-defined meta:name="OVERHEIDop.woonplaats">Heemskerk</meta:user-defined>
    <meta:user-defined meta:name="DCTERMS.W3CDTF/DCTERMS.available">2019-10-25</meta:user-defined>
    <meta:user-defined meta:name="OVERHEIDop.StcrtID/DC.identifier">stcrt-2019-58633</meta:user-defined>
    <meta:user-defined meta:name="OVERHEIDop.externeBijlage">schematische tekening taxistandplaats Heliomare|exb-2019-50635</meta:user-defined>
    <meta:user-defined meta:name="DCTERMS.W3CDTF/OVERHEIDop.jaargang">2019</meta:user-defined>
    <meta:user-defined meta:name="OVERHEIDop.publicationIssue">58633</meta:user-defined>
    <meta:user-defined meta:name="OVERHEIDop.versieInformatie"/>
  </office:meta>
</office:document-meta>
</file>