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9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7 oktober 2019, onder nummer 2828968462, is de vreemdeling Jean Baptiste Nteziryayo, geboren op1 januari 1987, nationaliteit: gesteld Rwand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842940951, is de vreemdeling Muhammed Marayi, geboren op 13 december 1987, van gesteld Syr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876960980, is de vreemdeling Adil Bachra, geboren op 7 juni 1994,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oktober 2019, onder nummer 2820324869, is de vreemdeling Marko Jovanovic, geboren op 30 oktober 1979, van Serv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juni 2019, onder nummer 2820719852, is de vreemdeling Zeinab Zarei, geboren op 24 november 1979,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901016727, is de vreemdeling Aissa El Yaâkoubi, geboren op 30 april 1987, nationaliteit: Marokkaanse, met toepassing van artikel 66a, eerste lid, aanhef en onder a, van de Vreemdelingenwet, juncto artikel 66a, zevend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18 oktober 2019, onder v-nummer 1305107393, is de vreemdeling Abdul Rauf Shah, geboren op 19 juli 1972, nationaliteit: Pakist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842940951, is de vreemdeling Marayi, geboren op 13 december 1987, van (gestelde) Syr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mei 2019, onder nummer 2831304615, is de vreemdeling Omar Rahimi, geboren op 1 januari 1991,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5 augustus 2019, onder nummer 1510139602, is de vreemdeling Abdul Hamid Tareen, geboren op 20 januari 1979,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2879695659, is de vreemdeling John Kwarteng, geboren op 13 december 1975, nationaliteit: Gh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2878296571, is de vreemdeling Tijana Dakic, geboren op 2 maart 1987, nationaliteit: burger van Serv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juni 2019, onder nummer 2860561079, is de vreemdeling Alhagie Karamba Fofana, geboren op 15 oktober 1998, nationaliteit: Gamb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4 juni 2019, onder nummer 2868091532, is de vreemdeling Hamid Touzri, geboren op 1 januari 1985,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860384742, is de vreemdeling Martin Lutaya, geboren op 10 mei 1976, van Ugand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2890454903, is de vreemdeling Enis Elvis Acifovic, geboren op 6 januari 2000, nationaliteit: Ser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8 oktober 2019, onder v-nummer 1305166704, is de vreemdeling Djani Djuric, geboren op 14 mei 1976, nationaliteit: Servische, met toepassing van artikel 66a, eerste lid, aanhef en onder b, van de Vreemdelingenwet, artikel 66a, tweede lid,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2890457596, is de vreemdeling Denis Acifovic, geboren op 2 juli 1997, nationaliteit: Servisch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8 oktober 2019, onder nummer 2796903071, is de vreemdeling Thi Phú Lê, geboren op 4 mei 1991, nationaliteit: Vietnam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oktober 2019, onder procesnummer 2428067 met V-nummer: 2851272539, is de vreemdeling Kocabey, Adem, geboren op 20 februari 1991, nationaliteit: Turk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oktober 2019, onder procesnummer 2428066 met V-nummer: 2879494093, is de vreemdeling Mwenda, Rabecca, geboren op 23 oktober 1990, nationaliteit: Zamb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oktober 2019, onder procesnummer 2428071 met V-nummer: 2879754049, is de vreemdeling Zeledon Zelaya, Noylin Vereneyda, geboren op 14 september 1992,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oktober 2019, onder procesnummer 2428069 met V-nummer: 2879729679, is de vreemdeling Garcia Lira, Orlando Antonio, geboren op 03 augustus 1981, nationaliteit: Nicaragu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9 oktober 2019, onder procesnummer 2428065 met V-nummer: 2827513709, is de vreemdeling Farias Moreira, Andrea, geboren op 28 augustus 1976, nationaliteit: Brazili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9 oktober 2019, onder procesnummer 2428072 met V-nummer: 2879825761, is de vreemdeling Lleshi, Armando, geboren op 06 juni 1991, nationaliteit: Alba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oktober 2019, onder procesnummer 2428063 met V-nummer: 2878715060, is de vreemdeling Windha Astuti, Windha, geboren op 06 maart 1965,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8 oktober 2019, onder nummer 301005266, is de vreemdeling Fabrice Singa Konziase, geboren op 15 februari 1985, van Congole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oktober 2019, onder nummer 1209002775, is de vreemdeling Ihab Al-Bayati, geboren op 8 mei 1988, nationaliteit: Iraakse, met toepassing van artikel 66a, eerste lid, aanhef en onder a en/of b, van de Vreemdelingenwet, juncto artikel 66a, zevende lid, aanhef en onder c, van de Vreemdelingenwet, een inreisverbod opgelegd voor de duur van tien jaren, gerekend vanaf de datum waarop betrokkene de Europese Unie, de Europese Economische Ruimte en Zwitserland daadwerkelijk heeft verlaten.</text:p>
      <text:p text:style-name="ifm_p_mt.3.7mm_ifm">Bij beschikking van de Staatssecretaris van Justitie en Veiligheid, d.d. 21 oktober 2019, onder nummer 2874523481, is de vreemdeling Angel Diomedes Manon, geboren op 9 december 1970, van Dominic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oktober 2019, onder nummer 2780305710, is de vreemdeling Ibrahim Kamara, geboren op 5 augustus 1989 nationaliteit: Sierraleoo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oktober 2019, onder nummer 2873021984, is de vreemdeling Anil Rham Chopra Nandram, geboren op 1 juli 1992,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99</text:span><text:tab/>2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99</text:span><text:tab/>2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5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9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10-23</meta:user-defined>
  </office:meta>
</office:document-meta>
</file>