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besluit IJsselgouwe 2 t/m 10 in He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et ruimtelijke ordening, te nemen voor het bouwen van een 5 onder 1 kapwoning (levensloopbestendig).</text:p>
            <text:p text:style-name="common-al">Het ontwerp-projectbesluit biedt een planologische regeling voor het bouwen van 5 grondgebonden woningen waar alleen gestapelde woningen zijn toegestaan en het deels bouwen buiten het bouwvlak van 1 woning op de bestemming Verkeer-verblijf aan de IJsselgouwe 2 t/m 10 in Heeten. Op basis van het vigerende bestemmingsplan “IJsselgouwe” van Raalte is dit thans niet mogelijk.</text:p>
            <text:p text:style-name="common-al">Overeenkomstig artikel 3.11 van de Wet ruimtelijke ordening, juncto afdeling 3.4 van de Algemene wet bestuursrecht ligt het ontwerp-projectbesluit met de bijbehorende stukken vanaf 24 oktober 2019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common-al">Wij wijzen u erop dat bij het niet (tijdig) indienen van een zienswijze, u in een later stadium geen beroep kunt instellen tegen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9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59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59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19-0017</meta:user-defined>
    <meta:user-defined meta:name="OVERHEIDop.Ruimtelijkeplannen/DC.type">Omgevingsvergunning met planafwijking</meta:user-defined>
    <dc:language>nl</dc:language>
    <meta:user-defined meta:name="OVERHEID.EPSG28992/DC.spatial">215818 483584</meta:user-defined>
    <meta:user-defined meta:name="DC.title">Ontwerp-projectbesluit IJsselgouwe 2 t/m 10 in Heeten</meta:user-defined>
    <meta:user-defined meta:name="OVERHEID.PostcodeHuisnummer/OVERHEIDop.postcodeHuisnummer">8111DA</meta:user-defined>
    <meta:user-defined meta:name="OVERHEIDop.straatnaam">IJsselgouwe</meta:user-defined>
    <meta:user-defined meta:name="OVERHEIDop.woonplaats">Heeten</meta:user-defined>
    <meta:user-defined meta:name="DCTERMS.W3CDTF/DCTERMS.available">2019-10-23</meta:user-defined>
    <meta:user-defined meta:name="DCTERMS.W3CDTF/OVERHEIDop.jaargang">2019</meta:user-defined>
    <meta:user-defined meta:name="OVERHEIDop.publicationIssue">58593</meta:user-defined>
    <meta:user-defined meta:name="OVERHEIDop.StcrtID/DC.identifier">stcrt-2019-58593</meta:user-defined>
    <meta:user-defined meta:name="OVERHEIDop.versieInformatie"/>
  </office:meta>
</office:document-meta>
</file>