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82</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Economische Zaken en Klimaat van 8 oktober 2019, nr. WJZ/ 19234355, tot intrekking van het Besluit ondermandaat, volmacht en machtiging secretaris-generaal voor functionarissen van de Dienst Chief Economist van het Ministerie van Economische Zaken en Klimaat</text:h>
      <text:p text:style-name="ifm_p_mt.7.4mm_ifm">De secretaris-generaal van Economische Zaken en Klimaat,</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ondermandaat, volmacht en machtiging secretaris-generaal voor functionarissen van de Dienst Chief Economist van het Ministerie van Economische Zaken en Klimaat wordt ingetrokk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s-Gravenhage,
                   8 oktober 2019
               </text:p>
      <text:p text:style-name="ifm_p_font.italic_mt.3.7mm_ifm"><text:line-break/>M.R.P.M.<text:s/>Campssecretaris-generaal</text:p>
      <text:p text:style-name="ifm_p_mt.3.7mm_ifm">Tegen dit besluit kan degene wiens belang rechtstreeks bij dit besluit is betrokken binnen zes weken na de dag van dagtekening van deze Staatscourant een gemotiveerd bezwaarschrift indienen bij de secretaris-generaal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582</text:span><text:tab/>2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582</text:span><text:tab/>2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Economische Zaken en Klimaat van 8 oktober 2019, nr. WJZ/ 19234355, tot intrekking van het Besluit ondermandaat, volmacht en machtiging secretaris-generaal voor functionarissen van de Dienst Chief Economist van het Ministerie van Economische Zaken en Klimaat</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8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5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Economische Zaken en Klimaat van 8 oktober 2019, nr. WJZ/ 19234355, tot intrekking van het Besluit ondermandaat, volmacht en machtiging secretaris-generaal voor functionarissen van de Dienst Chief Economist van het Ministerie van Economische Zaken en Klimaat</meta:user-defined>
    <meta:user-defined meta:name="DCTERMS.W3CDTF/DCTERMS.available">2019-10-25</meta:user-defined>
  </office:meta>
</office:document-meta>
</file>