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8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Tata Steel IJmuiden B.V., Rijkswaterstaat</text:h>
      <text:h text:style-name="ifm_p_font.bold_mt.7.4mm_page.keep-with-next_ifm" text:outline-level="4">Waterwet</text:h>
      <text:p text:style-name="ifm_p_mt.4.23mm_ifm">De Minister van Infrastructuur en Waterstaat maakt ter voldoening aan de Algemene wet bestuursrecht het volgende bekend. Op 30 augustus 2019 is een aanvraag tot wijziging van een watervergunning ontvangen van Tata Steel IJmuiden B.V. te Velsen-Noord. De aanvraag heeft betrekking op het lozen van hemelwater afkomstig van een bodembeschermende voorziening op de 3<text:span text:style-name="ifm_span_font.superscript_mt.4.23mm_ifm">e</text:span> Rijksbinnenhaven.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21 oktober 2019, nr. RWS-2019/37425.</text:p>
      <text:h text:style-name="ifm_p_font.bold-italic_mt.5.08mm_page.keep-with-next_ifm" text:outline-level="5">Termijn van ter inzagelegging</text:h>
      <text:p text:style-name="ifm_p_mt.4.23mm_ifm">De vergunning en de daarbij behorende stukken liggen vanaf 31 oktober tot en met 12 december 2019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telefoon 0621167116.</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wnd. hoofd afdeling Vergunningverlening Rijkswaterstaat West-Nederland Noord<text:line-break/>G.F.M.D<text:s/> Bruijns-Van Turn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580</text:span><text:tab/>3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580</text:span><text:tab/>3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Tata Steel IJmuiden B.V.,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8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58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kendmaking Watervergunning Tata Steel IJmuiden B.V., Rijkswaterstaat</meta:user-defined>
    <meta:user-defined meta:name="DCTERMS.W3CDTF/DCTERMS.available">2019-10-31</meta:user-defined>
    <meta:user-defined meta:name="OVERHEIDop.Ruimtelijkplan/OVERHEIDop.bekendmakingBetreffendePlan"/>
  </office:meta>
</office:document-meta>
</file>