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54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200*"/>
    </style:style>
    <style:style style:family="table-column" style:name="table1.tg1.col10">
      <style:table-column-properties style:rel-column-width="4200*"/>
    </style:style>
    <style:style style:family="table-column" style:name="table1.tg1.col11">
      <style:table-column-properties style:rel-column-width="4200*"/>
    </style:style>
    <style:style style:family="table-column" style:name="table1.tg1.col12">
      <style:table-column-properties style:rel-column-width="4200*"/>
    </style:style>
    <style:style style:family="table-column" style:name="table1.tg1.col13">
      <style:table-column-properties style:rel-column-width="5400*"/>
    </style:style>
    <style:style style:family="table-column" style:name="table2.tg1.col1">
      <style:table-column-properties style:rel-column-width="6100*"/>
    </style:style>
    <style:style style:family="table-column" style:name="table2.tg1.col2">
      <style:table-column-properties style:rel-column-width="54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2.tg1.col9">
      <style:table-column-properties style:rel-column-width="4200*"/>
    </style:style>
    <style:style style:family="table-column" style:name="table2.tg1.col10">
      <style:table-column-properties style:rel-column-width="4200*"/>
    </style:style>
    <style:style style:family="table-column" style:name="table2.tg1.col11">
      <style:table-column-properties style:rel-column-width="4200*"/>
    </style:style>
    <style:style style:family="table-column" style:name="table2.tg1.col12">
      <style:table-column-properties style:rel-column-width="4200*"/>
    </style:style>
    <style:style style:family="table-column" style:name="table2.tg1.col13">
      <style:table-column-properties style:rel-column-width="5400*"/>
    </style:style>
    <style:style style:family="table-column" style:name="table3.tg1.col1">
      <style:table-column-properties style:rel-column-width="6100*"/>
    </style:style>
    <style:style style:family="table-column" style:name="table3.tg1.col2">
      <style:table-column-properties style:rel-column-width="54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200*"/>
    </style:style>
    <style:style style:family="table-column" style:name="table3.tg1.col8">
      <style:table-column-properties style:rel-column-width="4200*"/>
    </style:style>
    <style:style style:family="table-column" style:name="table3.tg1.col9">
      <style:table-column-properties style:rel-column-width="4200*"/>
    </style:style>
    <style:style style:family="table-column" style:name="table3.tg1.col10">
      <style:table-column-properties style:rel-column-width="4200*"/>
    </style:style>
    <style:style style:family="table-column" style:name="table3.tg1.col11">
      <style:table-column-properties style:rel-column-width="4200*"/>
    </style:style>
    <style:style style:family="table-column" style:name="table3.tg1.col12">
      <style:table-column-properties style:rel-column-width="4200*"/>
    </style:style>
    <style:style style:family="table-column" style:name="table3.tg1.col13">
      <style:table-column-properties style:rel-column-width="5400*"/>
    </style:style>
    <style:style style:family="table-column" style:name="table4.tg1.col1">
      <style:table-column-properties style:rel-column-width="6100*"/>
    </style:style>
    <style:style style:family="table-column" style:name="table4.tg1.col2">
      <style:table-column-properties style:rel-column-width="5400*"/>
    </style:style>
    <style:style style:family="table-column" style:name="table4.tg1.col3">
      <style:table-column-properties style:rel-column-width="4200*"/>
    </style:style>
    <style:style style:family="table-column" style:name="table4.tg1.col4">
      <style:table-column-properties style:rel-column-width="4200*"/>
    </style:style>
    <style:style style:family="table-column" style:name="table4.tg1.col5">
      <style:table-column-properties style:rel-column-width="4200*"/>
    </style:style>
    <style:style style:family="table-column" style:name="table4.tg1.col6">
      <style:table-column-properties style:rel-column-width="4200*"/>
    </style:style>
    <style:style style:family="table-column" style:name="table4.tg1.col7">
      <style:table-column-properties style:rel-column-width="4200*"/>
    </style:style>
    <style:style style:family="table-column" style:name="table4.tg1.col8">
      <style:table-column-properties style:rel-column-width="4200*"/>
    </style:style>
    <style:style style:family="table-column" style:name="table4.tg1.col9">
      <style:table-column-properties style:rel-column-width="4200*"/>
    </style:style>
    <style:style style:family="table-column" style:name="table4.tg1.col10">
      <style:table-column-properties style:rel-column-width="4200*"/>
    </style:style>
    <style:style style:family="table-column" style:name="table4.tg1.col11">
      <style:table-column-properties style:rel-column-width="4200*"/>
    </style:style>
    <style:style style:family="table-column" style:name="table4.tg1.col12">
      <style:table-column-properties style:rel-column-width="4200*"/>
    </style:style>
    <style:style style:family="table-column" style:name="table4.tg1.col1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5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oktober 2019, 2019-166445, directie Financiële Markten, tot wijziging van de Tijdelijke regeling hypothecair krediet in verband met de vaststelling van de inkomenstabellen voor 2020 en enkele andere aanpassingen (Wijzigingsregeling hypothecair krediet 2020)</text:h>
      <text:p text:style-name="ifm_p_mt.3.7mm_ifm">De Minister van Financiën,</text:p>
      <text:p text:style-name="ifm_p_mt.3.7mm_ifm">Handelende in overeenstemming met de Minister van Binnenlandse Zaken en Koninkrijksrelaties;</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Artikel 3 wordt als volgt gewijzigd:</text:p>
      <text:p text:style-name="ifm_p_mt.3.7mm_ifm">1.<text:s/>In het zesde lid wordt ‘vermeerderd met 70 procent van het lagere toetsinkomen’ vervangen door ‘vermeerderd met 80 procent van het lagere toetsinkomen’.</text:p>
      <text:p text:style-name="ifm_p_mt.3.7mm_ifm">2.<text:s/>Onder vernummering van het zevende tot en met elfde lid tot het achtste tot en met twaalfde lid wordt een lid ingevoegd, luidende:</text:p>
      <text:section text:style-name="ifm_sect_mleft.5.1mm_ifm" text:name="d15e66">
        <text:p text:style-name="ifm_p_mt.3.7mm_indent.-7mm_mleft.7mm_ifm">7.<text:tab/>Indien het hypothecair krediet bedoeld is voor meerdere consumenten waarvan één consument de AOW-leeftijd heeft bereikt en de andere consument niet, wordt voor de vaststelling van het financieringspercentage, bedoeld in het zesde lid, de in bijlage 1 opgenomen tabel gehanteerd die van toepassing is op de consument met het hoogste toetsinkomen.</text:p>
      </text:section>
      <text:p text:style-name="ifm_p_mt.3.7mm_ifm">3.<text:s/>In het achtste lid (nieuw) wordt ‘21.000’ vervangen door ‘21.500’.</text:p>
      <text:p text:style-name="ifm_p_mt.3.7mm_ifm">4.<text:s/>In het negende lid (nieuw), onderdeel c, (nieuw) wordt ‘het zesde lid’ vervangen door ‘het tiende lid’.</text:p>
      <text:p text:style-name="ifm_p_mt.3.7mm_indent.no_ifm">B</text:p>
      <text:p text:style-name="ifm_p_mt.3.7mm_ifm">Artikel 4 wordt als volgt gewijzigd:</text:p>
      <text:p text:style-name="ifm_p_mt.3.7mm_ifm">1.<text:s/>Het derde lid, eerste zin, komt te luiden:</text:p>
      <text:section text:style-name="ifm_sect_mleft.5.1mm_ifm" text:name="d15e90">
        <text:p text:style-name="ifm_p_ifm">Een aanbieder van hypothecair krediet kan bij het aangaan van een hypothecair krediet of het verhogen van een bestaand hypothecair krediet voor het treffen van energiebesparende voorzieningen in een woning het deel van het hypothecair krediet dat daarvoor is aangewend tot een bedrag van ten hoogste € 9.000 buiten beschouwing laten bij het vaststellen van de financieringslast.</text:p>
      </text:section>
      <text:p text:style-name="ifm_p_mt.3.7mm_ifm">2.<text:s/>In het vijfde lid wordt ‘woning met een energie-index of een energieprestatie-coëfficiënt gelijk aan of lager dan nul’ vervangen door ‘woning met een energie-index, een energieprestatie-coëfficiënt gelijk aan of lager dan nul of met een maximaal primair fossiel energiegebruik dat gelijk is aan of lager is dan 0 kWh/m<text:span text:style-name="ifm_span_font.superscript_ifm">2</text:span> per jaar’.</text:p>
      <text:p text:style-name="ifm_p_mt.3.7mm_indent.no_ifm">C</text:p>
      <text:p text:style-name="ifm_p_mt.3.7mm_ifm">Bijlage 1 komt te luiden:</text:p>
      <text:section text:style-name="ifm_sect_mleft.5.1mm_ifm" text:name="d15e105">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4,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right"><text:span text:style-name="ifm_span_font.bold_color.ffffff_ifm">&lt;=1,000%</text:span></text:p>
              </table:table-cell>
              <table:table-cell table:style-name="table.cell.border-top.border-bottom.border-right.padding-top.bottom.pleft.pright">
                <text:p text:style-name="text.cell.7.right"><text:span text:style-name="ifm_span_font.bold_color.ffffff_ifm">1,001–</text:span></text:p>
                <text:p text:style-name="text.cell.7.right"><text:span text:style-name="ifm_span_font.bold_color.ffffff_ifm">1,500%</text:span></text:p>
              </table:table-cell>
              <table:table-cell table:style-name="table.cell.border-top.border-bottom.border-right.padding-top.bottom.pleft.pright">
                <text:p text:style-name="text.cell.7.right"><text:span text:style-name="ifm_span_font.bold_color.ffffff_ifm">1,501–</text:span></text:p>
                <text:p text:style-name="text.cell.7.right"><text:span text:style-name="ifm_span_font.bold_color.ffffff_ifm">2,000%</text:span></text:p>
              </table:table-cell>
              <table:table-cell table:style-name="table.cell.border-top.border-bottom.border-right.padding-top.bottom.pleft.pright">
                <text:p text:style-name="text.cell.7.right"><text:span text:style-name="ifm_span_font.bold_color.ffffff_ifm">2,001–</text:span></text:p>
                <text:p text:style-name="text.cell.7.right"><text:span text:style-name="ifm_span_font.bold_color.ffffff_ifm">2,500%</text:span></text:p>
              </table:table-cell>
              <table:table-cell table:style-name="table.cell.border-top.border-bottom.border-right.padding-top.bottom.pleft.pright">
                <text:p text:style-name="text.cell.7.right"><text:span text:style-name="ifm_span_font.bold_color.ffffff_ifm">2,501–</text:span></text:p>
                <text:p text:style-name="text.cell.7.right"><text:span text:style-name="ifm_span_font.bold_color.ffffff_ifm">3,000%</text:span></text:p>
              </table:table-cell>
              <table:table-cell table:style-name="table.cell.border-top.border-bottom.border-right.padding-top.bottom.pleft.pright">
                <text:p text:style-name="text.cell.7.right"><text:span text:style-name="ifm_span_font.bold_color.ffffff_ifm">3,001–</text:span></text:p>
                <text:p text:style-name="text.cell.7.right"><text:span text:style-name="ifm_span_font.bold_color.ffffff_ifm">3,500%</text:span></text:p>
              </table:table-cell>
              <table:table-cell table:style-name="table.cell.border-top.border-bottom.border-right.padding-top.bottom.pleft.pright">
                <text:p text:style-name="text.cell.7.right"><text:span text:style-name="ifm_span_font.bold_color.ffffff_ifm">3,501–</text:span></text:p>
                <text:p text:style-name="text.cell.7.right"><text:span text:style-name="ifm_span_font.bold_color.ffffff_ifm">4,000%</text:span></text:p>
              </table:table-cell>
              <table:table-cell table:style-name="table.cell.border-top.border-bottom.border-right.padding-top.bottom.pleft.pright">
                <text:p text:style-name="text.cell.7.right"><text:span text:style-name="ifm_span_font.bold_color.ffffff_ifm">4,001–</text:span></text:p>
                <text:p text:style-name="text.cell.7.right"><text:span text:style-name="ifm_span_font.bold_color.ffffff_ifm">4,500%</text:span></text:p>
              </table:table-cell>
              <table:table-cell table:style-name="table.cell.border-top.border-bottom.border-right.padding-top.bottom.pleft.pright">
                <text:p text:style-name="text.cell.7.right"><text:span text:style-name="ifm_span_font.bold_color.ffffff_ifm">4,501–</text:span></text:p>
                <text:p text:style-name="text.cell.7.right"><text:span text:style-name="ifm_span_font.bold_color.ffffff_ifm">5,000%</text:span></text:p>
              </table:table-cell>
              <table:table-cell table:style-name="table.cell.border-top.border-bottom.border-right.padding-top.bottom.pleft.pright">
                <text:p text:style-name="text.cell.7.right"><text:span text:style-name="ifm_span_font.bold_color.ffffff_ifm">5,001–</text:span></text:p>
                <text:p text:style-name="text.cell.7.right"><text:span text:style-name="ifm_span_font.bold_color.ffffff_ifm">5,500%</text:span></text:p>
              </table:table-cell>
              <table:table-cell table:style-name="table.cell.border-top.border-bottom.border-right.padding-top.bottom.pleft.pright">
                <text:p text:style-name="text.cell.7.right"><text:span text:style-name="ifm_span_font.bold_color.ffffff_ifm">5,501–</text:span></text:p>
                <text:p text:style-name="text.cell.7.right"><text:span text:style-name="ifm_span_font.bold_color.ffffff_ifm">6,000%</text:span></text:p>
              </table:table-cell>
              <table:table-cell table:style-name="table.cell.border-top.border-bottom.border-right.padding-top.bottom.pleft.pright">
                <text:p text:style-name="text.cell.7.right"><text:span text:style-name="ifm_span_font.bold_color.ffffff_ifm">&gt;=6,0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
      </text:section>
      <text:h text:style-name="ifm_p_font.bold_mt.5.08mm_page.keep-with-next_ifm" text:outline-level="2">ARTIKEL<text:s/>II<text:s/></text:h>
      <text:p text:style-name="ifm_p_mt.4.23mm_ifm">Deze regeling treedt in werking met ingang van 1 januari 2020.</text:p>
      <text:h text:style-name="ifm_p_font.bold_mt.5.08mm_page.keep-with-next_ifm" text:outline-level="2">ARTIKEL<text:s/>III<text:s/></text:h>
      <text:p text:style-name="ifm_p_mt.4.23mm_ifm">Deze regeling wordt aangehaald als: Wijzigingsregeling hypothecair krediet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punten gewijzigd. Ten eerste wordt de financieringsruimte voor tweeverdieners verder verruimd. Het financieringslastpercentage wordt berekend op basis van het hoogste toetsinkomen vermeerderd met tachtig procent van het lagere toetsinkomen in plaats van zeventig procent van het lagere toetsinkomen. Dit is in lijn met het advies van het Nationaal Instituut voor Budgetvoorlichting (Nibud) en sluit aan bij de afbouw van de overdraagbaarheid van de algemene heffingskorting van de minst verdienende partner. Ten tweede is verduidelijkt dat zowel bij het aangaan van een hypothecair krediet als bij het verhogen van een bestaand hypothecair krediet voor het treffen van energiebesparende voorzieningen in een woning een bedrag van ten hoogste € 9.000 buiten beschouwing kan worden gelaten bij het vaststellen van de financieringslast. Voorts is verduidelijkt dat voor het bepalen van het financieringslastpercentage van tweeverdieners waarvan één consument de AOW-leeftijd heeft bereikt en de andere consument niet, de tabel moet worden gebruikt die behoort bij de consument met het hoogste toetsinkomen. Verder worden de financieringslastpercentages conform het advies van het Nibud berekend vanaf een toetsinkomen van € 21.500. Dit is ongeveer het verwachte minimumloon vanaf januari 2020. Ten slotte zijn in overeenstemming met het advies van het Nibud in bijlage 1 de inkomenstabellen vervangen door de inkomenstabellen voor 2020.</text:p>
      <text:h text:style-name="ifm_p_font.bold_mt.5.08mm_page.keep-with-next_ifm" text:outline-level="4">2.<text:s/>Gevolgen voor het bedrijfsleven</text:h>
      <text:p text:style-name="ifm_p_mt.4.23mm_ifm">Aan de in deze regeling opgenomen wijzigingen van de Tijdelijke regeling hypothecair krediet zijn voor zowel burgers als het bedrijfsleven geen administratieve lasten of nalevingskosten verbonden.</text:p>
      <text:h text:style-name="ifm_p_font.bold_mt.5.08mm_page.keep-with-next_ifm" text:outline-level="4">3.<text:s/>Marktconsultaties</text:h>
      <text:p text:style-name="ifm_p_mt.4.23mm_ifm">Op 19 juli 2019 is de concept-ministeriële regeling hypothecair krediet openbaar geconsulteerd. De consultatie liep van 19 juli 2019 tot en met 2 september 2019. Reacties zijn ontvangen van de Autoriteit Financiële Markten (AFM) en De Nederlandsche Bank (DNB), Adfiz, Dynamic Credit, de Hypotheekshop, Lente-akkoord, Nationale Hypotheek Garantie (NHG), de Nederlandse Vereniging van Banken (NVB), Organisatie van Financiële Dienstverleners (OvFD) en Triodos Bank.</text:p>
      <text:p text:style-name="ifm_p_mt.3.7mm_ifm">De AFM en DNB uiten net als in voorgaande jaren hun zorgen over verschillende elementen van de loan-to-income (LTI) systematiek. In de eerste plaats merken AFM en DNB op dat het gelet op het waarborgen van voldoende buffers voor huishoudens het passend is dat de maximale leenruimte voor de laagste inkomensgroepen volgend jaar enkel toeneemt als gevolg van de inkomensontwikkeling en geen rekening wordt gehouden met effecten van de verwachte lastenverlichting op de leenruimte omdat een aanzienlijk deel van die lastenverlichting pas de komende jaren gaat plaatsvinden. Het Nibud houdt voor de berekening van de maximale financieringslastpercentages 2020 alleen rekening met de reeds gerealiseerde lastenverlichting. Daarbij heeft het Nibud getoetst of de laagste inkomensgroep over voldoende buffers beschikt waardoor de verruiming van de maximale hypotheek verantwoord is. AFM en DNB doen voorts de aanbeveling om voor hoge inkomensgroepen na te gaan of zij voldoende zijn beschermd zijn tegen de afbouw van de maximale hypotheekrenteaftrek wanneer rekening wordt gehouden met het effect van middeling van de financieringslastpercentages over vier jaar. Het Nibud heeft het middelen van financieringslastpercentages geëvalueerd en concludeert dat het middelen zijn doel heeft bereikt, namelijk een stabieler verloop van de financieringslastpercentages. Middeling van financieringslastpercentages over een langere periode kan er toe leiden dat een te grote afwijking ontstaat tussen het berekende financieringslastpercentage en de actuele situatie. Het Nibud adviseert daarom de bemiddeling over een periode van vier jaar te handhaven.</text:p>
      <text:p text:style-name="ifm_p_mt.3.7mm_ifm">Verder uiten AFM en DNB hun zorgen over de lage en soms zelfs negatieve buffers die sommige huishoudtypen overhouden indien zij een maximale hypotheek afsluiten. Dit komt volgens de AFM en DNB voort uit de keuze om de normen te baseren op een standaardhuishouden met relatief lage uitgaven. Hierdoor houden huishoudens met hogere uitgaven, zoals huishoudens met meerdere kinderen, bij een maximale financieringslast, weinig of zelfs onvoldoende bestedingsruimte over voor de uitgaven uit de minimumbegroting. AFM en DNB pleiten er dan ook voor dat in de LTI-systematiek een meer representatief huishoudtype wordt gebruikt zodat alle huishoudens meer worden beschermd tegen overkreditering. Opgemerkt wordt dat de hypothecaire leennormen in 2016 door het ministerie van BZK, Financiën, DNB en de AFM tegen het licht zijn gehouden en de in deze consultatiereactie door de toezichthouders aangedragen risico’s zijn onderzocht. Toen is geconstateerd dat de groep die nauwelijks financiële buffers overhoudt dermate klein is en de (bij)effecten voor andere groepen door eventuele ‘wettelijke’ aanpassingen dermate groot, dat geen reden werd gezien om af te wijken van de systematiek van het Nibud. Het Nibud gaat bij zijn berekeningen uit van een standaardhuishouden, te weten tweepersoonshuishouden met één kostwinner zonder kinderen. Het gebruik van een standaardhuishouden impliceert dat huishoudens die hier sterk van afwijken respectievelijk te veel dan wel te weinig kunnen lenen. Dit zal ook het geval zijn als voor een ander standaardhuishoudtype wordt gekozen. Wel wordt erop gewezen dat de rol van de adviseur van belang is om de individuele klant passend te adviseren. Op dit moment wordt geen aanleiding gezien om bij het vaststellen van de leennormen uit te gaan van een ander huishoudtype.</text:p>
      <text:p text:style-name="ifm_p_mt.3.7mm_ifm">De AFM, DNB, Hypotheekshop, NHG, NVB, OvFD en Triodos gaan in hun consultatiereactie in op de financiering van verduurzamingsmaatregelen. Daarbij komt de vraag naar voren in hoeverre rekening kan worden gehouden met de energielasten van een individueel huishouden bij het bepalen van de leenruimte. In het klimaatakkoord is toegezegd dat de ontwikkeling van een methodiek van woonlastenneutraliteit zal worden verkend die leidend kan zijn bij het verstrekken van duurzaamheidsleningen. Tevens is toegezegd te kijken of en hoe de krediettoets kan worden vereenvoudigd zodat de drempel voor consumenten kan worden verlaagd om een aanvullend hypothecair krediet af te sluiten voor verduurzaming. De afsluitkosten zijn vaak een drempel voor consumenten om een aanvullend hypothecair krediet af te sluiten. Op dit moment wordt gekeken hoe deze afspraken uit het klimaatakkoord kunnen worden uitgevoerd.</text:p>
      <text:p text:style-name="ifm_p_mt.3.7mm_ifm">De Lente-akkoord partijen geven in hun consultatiereactie aan dat per 1 juli 2020 nieuwbouwwoningen moeten voldoen aan de regelgeving met betrekking tot Bijna Energie Neutrale Gebouwen (BENG). In de regeling hypothecair krediet is onder andere naar aanleiding hiervan opgenomen dat een bedrag van € 15.000 buiten beschouwing kan worden gelaten bij het vaststellen van de financieringslast indien sprake is van een woning met een maximaal primair fossiel energiegebruik dat gelijk is aan of lager is dan 0 kWh/m<text:span text:style-name="ifm_span_font.superscript_ifm">2</text:span> per jaar.</text:p>
      <text:p text:style-name="ifm_p_mt.3.7mm_ifm">Daarnaast hebben verschillende partijen opmerkingen gemaakt over andere onderwerpen die buiten het kader van deze concept-wijzigingsregeling vallen. Het gaat dan bijvoorbeeld over de mogelijkheden voor het verstrekken van een hypothecair krediet aan mensen met een hoge huur. De minister van Binnenlandse Zaken en Koninkrijkrelaties heeft mede namens mij bij brief van 13 september 2019 aan de Tweede Kamer aangegeven dat er nu al voldoende mogelijkheden bestaan voor hypotheekverstrekkers om in individuele gevallen gemotiveerd van de inkomensnormen af te wijken (kenmerk brief: 2019-428869).</text:p>
      <text:p text:style-name="ifm_p_mt.3.7mm_ifm">Ten slotte is naar aanleiding van de opmerkingen van Adfiz artikel 3, zevende lid, aangepast. Dit lid legt uit welk financieringslastpercentage dient te worden toegepast als sprake is van een situatie dat één consument de AOW-leeftijd heeft bereikt en de andere consument nog nie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3, zesde lid, van de Tijdelijke regeling hypothecair krediet bepaalt dat aanbieders bij hypothecair krediet dat bedoeld is voor meerdere consumenten rekening kunnen houden met het gezamenlijke toetsinkomen van de consumenten die het hypothecair krediet aanvragen. In overeenstemming met het advies van Nibud wordt in artikel 3, zesde lid, bepaald dat in dergelijke gevallen het financieringslastpercentage wordt berekend op basis van het hoogste toetsinkomen vermeerderd met tachtig procent van het lagere toetsinkomen. Dit sluit aan bij het eerdere advies van het Nibud in 2016 toen het Nibud adviseerde de afbouw van de overdraagbaarheid van de algemene heffingskorting van de minst verdienende partner te volgen om te bepalen welk percentage van het lagere toetsinkomen mag worden meegenomen bij het vaststellen van het financieringspercentage voor tweeverdieners.</text:p>
      <text:p text:style-name="ifm_p_mt.3.7mm_ifm">In artikel 3, zevende lid, is aangegeven welk financieringslastpercentage dient te worden gehanteerd indien het hypothecair krediet bedoeld is voor meerdere consumenten waarvan één consument de AOW-leeftijd heeft bereikt en de andere consument niet. In een dergelijk geval dient het financieringslastpercentage te worden vastgesteld aan de hand van de in bijlage 1 opgenomen tabel die behoort bij het hoogste toetsinkomen. Indien bijvoorbeeld de consument die de AOW-leeftijd heeft bereikt het hoogste toetsinkomen heeft dan dient het financieringslastpercentage te worden bepaald aan de hand van tabel 2 (financieringslastpercentages voor consumenten die de AOW-leeftijd reeds hebben bereikt). De tabellen met financieringslastpercentages beginnen vanaf een toetsinkomen van € 21.500. Daarom dient ook in artikel 3, achtste lid (nieuw) te worden uitgegaan van een toetsinkomen dat hoger is dan € 21.500 in plaats van een toetsinkomen hoger dan € 21.000.</text:p>
      <text:h text:style-name="ifm_p_font.italic_mt.5.08mm_page.keep-with-next_ifm" text:outline-level="6">B</text:h>
      <text:p text:style-name="ifm_p_mt.4.23mm_ifm">Voor marktpartijen was niet altijd duidelijk of ook bij het verhogen van een bestaand hypothecair krediet voor het treffen van energiebesparende voorzieningen in een woning een bedrag van ten hoogste € 9.000 buiten beschouwing mocht worden gelaten bij het vaststellen van de financieringslast. In artikel 4, derde lid, wordt verduidelijkt dat dit inderdaad mogelijk is. Op 1 juli 2020 wordt een nieuwe methode geïntroduceerd voor de bepaling van de energieprestatie van gebouwen (NTA8800). Daarom is in artikel 4, vijfde lid, aangegeven dat ook bij een woning met een maximaal primair fossiel energiegebruik dat gelijk is aan of lager is dan 0 kWh/m<text:span text:style-name="ifm_span_font.superscript_mt.4.23mm_ifm">2</text:span> per jaar € 15.000 buiten beschouwing kan worden gelaten bij het vaststellen van de financieringslast. De energiebesparing is bij deze energie neutrale woningen vergelijkbaar met de energiebesparing van een woning met een energie-index of een energieprestatie-coëfficiënt gelijk aan of lager dan nul.</text:p>
      <text:h text:style-name="ifm_p_font.italic_mt.5.08mm_page.keep-with-next_ifm" text:outline-level="6">C</text:h>
      <text:p text:style-name="ifm_p_mt.4.23mm_ifm">In bijlage I zijn tabellen met bijbehorende financieringslastpercentages opgenomen. Deze tabellen zijn aangepast in overeenstemming met het advies van het Nibud. De tabellen beginnen bij een toetsinkomen van € 21.500 voor zowel consumenten die de AOW-leeftijd nog niet hebben bereikt als voor consumenten die de AOW-leeftijd al wel hebben bereikt. Voor het bepalen van de inkomensnormen zijn zowel de inkomsten als uitgaven gemiddeld over de afgelopen vier jaar door voor elk afzonderlijk jaar financieringslastpercentages te berekenen en die te middelen. Voor 2020 vervallen de financieringslastpercentages uit het jaar 2015 en komen die uit het jaar 2019 daarvoor in de plaats. Er is over het algemeen sprake van een lichte stijging in financieringslastpercentages bij toetsinkomens tot € 30.000 en relatief gelijkblijvende financieringslastpercentages bij toetsinkomens boven € 30.000. Dit heeft onder andere te maken met het geleidelijk invoeren van een buffer voor de inkomens boven de € 30.000 vanaf 2017. Voor 2020 verwacht het CPB een bruto loonstijging van 2,5 procent. Indien wordt uitgegaan van deze gemiddelde loonstijging dan is er voor alle inkomens een stijging van de maximale hypotheek. Indien geen sprake is van een loonstijging zien we een daling bij de hoogste inkomens. De maximale hypotheek voor AOW-gerechtigden verandert niet of nauwelijks in 2020.</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20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55</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55</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6 oktober 2019, 2019-166445, directie Financiële Markten, tot wijziging van de Tijdelijke regeling hypothecair krediet in verband met de vaststelling van de inkomenstabellen voor 2020 en enkele andere aanpassingen (Wijzigingsregeling hypothecair krediet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5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5, derde lid, van het Besluit Gedragstoezicht financiële ondernemingen Wft;</meta:user-defined>
    <meta:user-defined meta:name="DC.title">Regeling van de Minister van Financiën van 16 oktober 2019, 2019-166445, directie Financiële Markten, tot wijziging van de Tijdelijke regeling hypothecair krediet in verband met de vaststelling van de inkomenstabellen voor 2020 en enkele andere aanpassingen (Wijzigingsregeling hypothecair krediet 2020)</meta:user-defined>
    <meta:user-defined meta:name="DCTERMS.alternative"/>
    <meta:user-defined meta:name="DCTERMS.W3CDTF/OVERHEIDop.datumOndertekening">2019-10-16</meta:user-defined>
    <meta:user-defined meta:name="DCTERMS.W3CDTF/DCTERMS.available">2019-10-31</meta:user-defined>
    <meta:user-defined meta:name="OVERHEIDop.Ruimtelijkplan/OVERHEIDop.bekendmakingBetreffendePlan"/>
  </office:meta>
</office:document-meta>
</file>