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oor het bouwen van een werktuigenberging aan de Lichtenvoordsestraatweg 91 te Aa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plan ingediend voor het bouwen van een werktuigenberging en daarbij behorende werkzaamheden (hemelwaterinfiltratie, vellen van bomen, landschappelijke inpassing, bouw geluidsmuur) op de locatie Lichtenvoordsestraatweg 91 te Aalten. </text:p>
            <text:p text:style-name="common-al">De werktuigenberging is strijdig met het geldende bestemmingsplan, mede omdat de Afdeling bestuursrechtspraak van de Raad van State bij uitspraak van 10 januari 2018, nr. 201603579/1/R1, een gedeelte van de betreffende bedrijfsbestemming van het plan 'Landelijk Gebied 2015' heeft vernietigd. </text:p>
            <text:p text:style-name="common-al">Het college wil -met een betere ruimtelijke onderbouwing- meewerken aan dit plan en met toepassing van artikel 2.12 lid 1, sub a onder 3, van de Wet algemene bepalingen omgevingsrecht afwijken van het bestemmingsplan. De gemeenteraad heeft voor dit project  op 15 oktober 2019 een verklaring van geen bedenkingen afgegeven.</text:p>
            <text:p text:style-name="common-al">
            <text:span text:style-name="nadrukvet">Inzien</text:span>
          </text:p>
            <text:p text:style-name="common-al">Met ingang van woensdag 30 oktober 2019 ligt het ontwerpbesluit met bijlagen gedurende zes weken ter inzage. Het plan is te bekijken via <text:a xlink:href="file:///I:/Ruimte/Openbare%20Ruimte/Slam/Word/PROJECTEN/In%20procedure/omgevingsvergunning/Lichtenvoordsestraatweg%2091/externalhyperlink#externalhyperlink" xlink:type="simple">www.ruimtelijkeplannen.nl</text:a> (plan-ID: NL.IMRO.0197.OV00022-ON01) of via onze website <text:a xlink:href="file:///I:/Ruimte/Openbare%20Ruimte/Slam/Word/PROJECTEN/In%20procedure/omgevingsvergunning/Lichtenvoordsestraatweg%2091/externalhyperlink#externalhyperlink" xlink:type="simple">www.aalten.nl</text:a> onder Inwoners/Wonen en bouwen/Ruimtelijke plannen. U kunt het plan ook tijdens openingstijden inzien in het gemeentekantoor aan de Hofstraat 8 in Aalten.</text:p>
            <text:p text:style-name="common-al">
            <text:span text:style-name="nadrukvet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´zienswijze omgevingsvergunning Lichtenvoordsestraatweg 91´. </text:p>
            <text:p text:style-name="common-al">
            <text:span text:style-name="nadrukvet">Informatie</text:span>
          </text:p>
            <text:p text:style-name="common-al">Wilt u ondersteuning bij het inzien van de omgevingsvergunning op <text:a xlink:href="file:///I:/Ruimte/Openbare%20Ruimte/Slam/Word/PROJECTEN/In%20procedure/omgevingsvergunning/Lichtenvoordsestraatweg%2091/externalhyperlink#www.ruimtelijkeplannen.nl" xlink:type="simple">www.ruimtelijkeplannen.nl</text:a> of hebt u andere vragen? Neem dan contact op met de gemeente via ons Klant Contact Centrum, telefoon (0543) 49 33 33. U kunt ook een e-mail sturen naar <text:a xlink:href="file:///I:/Ruimte/Openbare%20Ruimte/Slam/Word/PROJECTEN/In%20procedure/omgevingsvergunning/Lichtenvoordsestraatweg%2091/externalhyperlink#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53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5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5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OV00022-ON01</meta:user-defined>
    <meta:user-defined meta:name="OVERHEIDop.Ruimtelijkeplannen/DC.type">Omgevingsvergunning met planafwijking</meta:user-defined>
    <dc:language>nl</dc:language>
    <meta:user-defined meta:name="OVERHEID.Gemeente/DC.spatial">Aalten</meta:user-defined>
    <meta:user-defined meta:name="OVERHEID.EPSG28992/DC.spatial">238014 442456</meta:user-defined>
    <meta:user-defined meta:name="DC.title">Ontwerpbesluit omgevingsvergunning voor het bouwen van een werktuigenberging aan de Lichtenvoordsestraatweg 91 te Aalten</meta:user-defined>
    <meta:user-defined meta:name="OVERHEID.PostcodeHuisnummer/OVERHEIDop.postcodeHuisnummer">7121RD 91</meta:user-defined>
    <meta:user-defined meta:name="OVERHEIDop.straatnaam">Lichtenvoordsestraatweg</meta:user-defined>
    <meta:user-defined meta:name="OVERHEIDop.woonplaats">Aalt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58531</meta:user-defined>
    <meta:user-defined meta:name="OVERHEIDop.StcrtID/DC.identifier">stcrt-2019-58531</meta:user-defined>
    <meta:user-defined meta:name="OVERHEIDop.versieInformatie"/>
  </office:meta>
</office:document-meta>
</file>