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4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18 oktober 2019, nr. DGA-DAD / 19241749, houdende benoeming van leden van het Nationaal Comité advies dierproevenbeleid</text:h>
      <text:p text:style-name="ifm_p_mt.3.7mm_ifm">De Minister van Landbouw, Natuur en Voedselkwaliteit,</text:p>
      <text:p text:style-name="ifm_p_mt.3.7mm_ifm">Gelet op de artikel 19, vijfde lid van de Wet op de dierproev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5 juli 2019 wordt voor een periode van vijf jaar mevrouw M.R.E. Janssens te Utrecht benoemd tot lid van het Nationaal Comité advies dierproevenbeleid.</text:p>
      <text:h text:style-name="ifm_p_font.bold_mt.5.08mm_page.keep-with-next_ifm" text:outline-level="2">Artikel<text:s/>2<text:s/></text:h>
      <text:p text:style-name="ifm_p_mt.4.23mm_ifm">Met ingang van 18 december 2019 wordt voor een periode van vijf jaar herbenoemd tot lid van het Nationaal Comité advies dierproevenbeleid:</text:p>
      <text:p text:style-name="ifm_p_indent.-7mm_mleft.7mm_ifm">a.<text:tab/>de heer prof. dr. C.F.M Hendriksen te Borculo;</text:p>
      <text:p text:style-name="ifm_p_indent.-7mm_mleft.7mm_ifm">b.<text:tab/>de heer J.B. Prins te Den Haag;</text:p>
      <text:p text:style-name="ifm_p_indent.-7mm_mleft.7mm_ifm">c.<text:tab/>de heer prof. dr. P.R. Roelfsema te Amstelveen.</text:p>
      <text:p text:style-name="ifm_p_mt.3.7mm_ifm">Dit besluit zal in de Staatscourant worden geplaatst en in afschrift worden gezonden aan betrokkenen en aan het Nationaal Comité advies dierproevenbeleid.</text:p>
      <text:p text:style-name="ifm_p_font.italic_mt.3.7mm_ifm">
                  's-Gravenhage,
                   18 oktober 2019
               </text:p>
      <text:p text:style-name="ifm_p_font.italic_mt.3.7mm_ifm">De Minister van Landbouw, Natuur en Voedselkwaliteit,<text:line-break/>namens deze:<text:line-break/><text:line-break/>J.C.<text:s/>Goet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8497</text:span><text:tab/>28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8497</text:span><text:tab/>28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18 oktober 2019, nr. DGA-DAD / 19241749, houdende benoeming van leden van het Nationaal Comité advies dierproevenbeleid</dc:title>
    <meta:user-defined meta:name="OVERHEIDop.Staatscourant/DC.type">Benoemingen en ontslagen</meta:user-defined>
    <meta:user-defined meta:name="OVERHEID.Ministerie/DC.creator">Ministerie van Landbouw, Natuur en Voedselkwal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84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4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Landbouw, Natuur en Voedselkwaliteit van 18 oktober 2019, nr. DGA-DAD / 19241749, houdende benoeming van leden van het Nationaal Comité advies dierproevenbeleid</meta:user-defined>
    <meta:user-defined meta:name="DCTERMS.W3CDTF/DCTERMS.available">2019-10-28</meta:user-defined>
  </office:meta>
</office:document-meta>
</file>