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11 woningen op kavel I088-003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n behoeve van de bouw </text:span>
            <text:span text:style-name="nadrukvet">van </text:span>
            <text:span text:style-name="nadrukvet">11 woningen</text:span>
            <text:span text:style-name="nadrukvet"> woning </text:span>
            <text:span text:style-name="nadrukvet">op kavel I</text:span>
            <text:span text:style-name="nadrukvet">088-003</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8</text:span>
            <text:span text:style-name="nadrukvet">3</text:span>
            <text:span text:style-name="nadrukvet">387</text:span>
          </text:p>
            <text:p text:style-name="common-al">
            <text:span text:style-name="nadrukvet">Olo</text:span>
            <text:span text:style-name="nadrukvet"> nummer</text:span>
            <text:span text:style-name="nadrukvet"/>
            <text:span text:style-name="nadrukvet">38</text:span>
            <text:span text:style-name="nadrukvet">22213</text:span>
            <text:span text:style-name="nadrukvet"/>
          </text:p>
            <text:p text:style-name="common-al">Burgemeester en wethouders maken bekend dat zij op 2 augustus 2018 bovengenoemde aanvraag om omgevingsvergunning hebben ontvangen. Met ingang van 4 februari 2019 tot en met 18 maart 2019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11 woningen op kavel I088-003 in Oosterwold te Almere.</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848</meta:user-defined>
    <meta:user-defined meta:name="OVERHEIDop.StcrtID/DC.identifier">stcrt-2019-5848</meta:user-defined>
    <meta:user-defined meta:name="OVERHEID.TaxonomieBeleidsagenda/OVERHEID.category">Ruimte en infrastructuur | Organisatie en beleid</meta:user-defined>
    <meta:user-defined meta:name="OVERHEIDop.referentienummer">SBA183387</meta:user-defined>
    <meta:user-defined meta:name="DCTERMS.abstract">Ontwerpbesluit voor het planologisch afwijken ten behoeve van de bouw van 11 woningen in Oosterwold en ontwerpbesluit tbv vaststelling hogere grenswaarden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054 480881</meta:user-defined>
    <meta:user-defined meta:name="OVERHEIDop.versieInformatie"/>
  </office:meta>
</office:document-meta>
</file>