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head.row2">
      <style:table-row-properties fo:background-color="#338ee9"/>
    </style:style>
    <style:style style:family="table-row" style:name="zebra.body.odd">
      <style:table-row-properties fo:background-color="#e6e6e6"/>
    </style:style>
    <style:style style:family="table-column" style:name="table1.tg1.col1">
      <style:table-column-properties style:rel-column-width="2500*"/>
    </style:style>
    <style:style style:family="table-column" style:name="table1.tg1.col2">
      <style:table-column-properties style:rel-column-width="7500*"/>
    </style:style>
    <style:style style:family="table-column" style:name="table2.tg1.col1">
      <style:table-column-properties style:rel-column-width="2500*"/>
    </style:style>
    <style:style style:family="table-column" style:name="table2.tg1.col2">
      <style:table-column-properties style:rel-column-width="7500*"/>
    </style:style>
    <style:style style:family="table-column" style:name="table3.tg1.col1">
      <style:table-column-properties style:rel-column-width="44500*"/>
    </style:style>
    <style:style style:family="table-column" style:name="table4.tg1.col1">
      <style:table-column-properties style:rel-column-width="44500*"/>
    </style:style>
    <style:style style:class="text" style:display-name="ifm_p_font.bold_ifm" style:family="paragraph" style:name="ifm_p_font.bold_ifm" style:parent-style-name="Basis">
      <style:paragraph-propertie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font.bold_size.12pt_mt.8mm_page.keep-with-next_ifm" style:family="paragraph" style:name="ifm_p_font.bold_size.12pt_mt.8mm_page.keep-with-next_ifm" style:parent-style-name="Basis">
      <style:paragraph-properties fo:margin-top="8mm" fo:keep-with-next="always"/>
      <style:text-properties fo:font-weight="bold" fo:font-size="12pt"/>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color.ffffff_ifm" style:family="text" style:name="ifm_span_color.ffffff_ifm">
      <style:text-properties fo:color="#ffffff"/>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8479</text:p>
          </table:table-cell>
        </table:table-row>
        <table:table-row table:style-name="staatscourant.koprow1">
          <table:covered-table-cell/>
          <table:covered-table-cell/>
          <table:table-cell office:value-type="string" table:style-name="staatscourant.publicatiedatumcel">
            <text:p>20 novem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p text:style-name="ifm_p_font.bold_ifm">Private Aanvulling WW en WGA-sector Industrie en Techniek, sector 2-No. 01 2019/2022</text:p>
      <text:p text:style-name="ifm_p_font.bold_ifm">Verbindendverklaring gewijzigde CAO-bepalingen</text:p>
      <text:p text:style-name="ifm_p_mt.3.7mm_ifm">MINISTERIE VAN SOCIALE ZAKEN EN WERKGELEGENHEID</text:p>
      <text:h text:style-name="ifm_p_font.bold_size.12pt_mt.8mm_page.keep-with-next_ifm" text:outline-level="1">Besluit van de Minister van Sociale Zaken en Werkgelegenheid van 18 november 2019 tot wijziging van het besluit tot algemeenverbindendverklaring van bepalingen van de collectieve arbeidsovereenkomst Private Aanvulling WW en WGA-sector Industrie en Techniek, sector 2-No. 01</text:h>
      <text:p text:style-name="ifm_p_mt.3.7mm_ifm">De Minister van Sociale Zaken en Werkgelegenheid;</text:p>
      <text:p text:style-name="ifm_p_mt.3.7mm_ifm">Gelezen het verzoek van de Stichting PAWW namens partijen bij bovengenoemde collectieve arbeidsovereenkomst, strekkende tot algemeenverbindendverklaring van gewijzigde bepalingen van deze collectieve arbeidsovereenkomst;</text:p>
      <text:p text:style-name="ifm_p_mt.3.7mm_ifm">Partijen ter ener zijde: Algemene Kokswaren en Snackproducten Vereniging (AKSV), Vereniging van de Nederlandse Pluimveeverwerkende Industrie NEPLUVI, Philips Electronics Nederland B.V., LANXESS Manufacturing Netherlands B.V., PQ Zeolites B.V., Niacet B.V., Akzo Nobel Nederland B.V., Teva Pharmachemie B.V., Givaudan Nederland B.V., Zeeland Refinery N.V., Croda Nederland B.V., Ashland Industries Nederland B.V., Huhtamaki Nederland B.V., Forbo-Novilon B.V., Forbo Flooring B.V, Synprodo Produktie B.V., ChemCom Industries B.V., Astellas Pharma Europe B.V., Pipelife Nederland B.V., Fresenius HemoCare Netherlands B.V., BioMCN B.V., CêlaVita B.V., Meldon Plastics B.V., Koninklijke Euroma B.V., Nederlandse Aardolie Maatschappij B.V., Yara Sluiskil B.V., Yara Vlaardingen B.V., PPG Coatings Nederland B.V., Cabot Norit Nederland B.V., Unilever Nederland Holdings B.V., Heineken Nederlands Beheer B.V., Heineken Group B.V., Philips Lighting B.V., Modular Lighting Nederland B.V., BP Raffinaderij Rotterdam B.V., Ampleon Netherlands B.V., Tata Steel IJmuiden B.V., Tata Steel Nederland Technology B.V., Tata Steel Nederland Services B.V., Nouryon Chemicals B.V., Nouryon Industrial Chemicals B.V., Nouryon Functionals Chemicals B.V., Nouryon Projects &amp; Engineering B.V., Nouryon Coöperatief U.A., Nouryon Finance B.V., Delamine B.V.;</text:p>
      <text:p text:style-name="ifm_p_mt.3.7mm_ifm">Partijen ter andere zijde: FNV, CNV Vakmensen.nl, De Unie, VHP2, VMHP AkzoNobel, RMU, MHP Heineken, VHP Tata Steel, BVP en Vereniging van Middenkader en Hoger Personeel Chemie en Coatingsbedrijven.</text:p>
      <text:p text:style-name="ifm_p_mt.3.7mm_ifm">Gelet op de artikelen 2, 4 en 5 van de Wet op het algemeen verbindend en het onverbindend verklaren van bepalingen van collectieve arbeidsovereenkomsten;</text:p>
      <text:p text:style-name="ifm_p_mt.3.7mm_indent.0mm_ifm">Besluit:</text:p>
      <text:p text:style-name="ifm_p_mt.3.7mm_ifm">
               Dictum<text:s/>
               I<text:s/>
            </text:p>
      <text:p text:style-name="ifm_p_mt.3.7mm_ifm">Het besluit tot algemeen verbindendverklaring van bepalingen van de collectieve arbeidsovereenkomst Private Aanvulling WW en WGA-sector Industrie en Techniek, sector 2- No. 01<text:note text:id="n1" text:note-class="footnote"><text:note-citation text:label="1 ">1</text:note-citation><text:note-body><text:p text:style-name="ifm_p_font.normal_size.6.93pt_mt..5mm_indent.-0.1161in_mleft.0.1161in_ifm">Stcrt. 2018, nr. 24313, laatstelijk gewijzigd bij besluit van 5 september 2018 (Stcrt. 2018, nr. 44421)</text:p></text:note-body></text:note> wordt met inachtneming van dictum II als volgt gewijzigd:</text:p>
      <text:p text:style-name="ifm_p_mt.3.7mm_indent.no_ifm">A</text:p>
      <text:p text:style-name="ifm_p_mt.3.7mm_ifm">De onder dictum I opgenomen bepalingen worden als volgt gewijzigd:</text:p>
      <text:p text:style-name="ifm_p_mt.3.7mm_ifm">Bijlage 2 komt te luiden:</text:p>
      <table:table table:style-name="ifm_table_pgwide.1_mt.3.7mm_ifm">
        <table:table-column table:style-name="table1.tg1.col1"/>
        <table:table-column table:style-name="table1.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Bijlage 2: werkingssfeer, begripsbepaling werkgever (individuele rechtspersoon)</text:span></text:p>
            </table:table-cell>
          </table:table-row>
          <table:table-row table:style-name="zebra.head.row2">
            <table:table-cell table:style-name="table.cell.border-bottom.border-left.border-right.padding-top.bottom.pleft.pright">
              <text:p text:style-name="text.cell.7.left"><text:span text:style-name="ifm_span_color.ffffff_ifm"><text:span text:style-name="ifm_span_font.bold_ifm">Individuele werkgever</text:span></text:span></text:p>
            </table:table-cell>
            <table:table-cell table:style-name="table.cell.border-bottom.border-right.padding-top.bottom.pleft.pright">
              <text:p text:style-name="text.cell.7.left"><text:span text:style-name="ifm_span_color.ffffff_ifm">Begripsbepaling individuele rechtspersoon/werkgever</text:span></text:p>
            </table:table-cell>
          </table:table-row>
        </table:table-header-rows>
        <table:table-row table:style-name="zebra.body.odd">
          <table:table-cell table:style-name="table.cell.border-bottom.border-left.border-right.padding-top.top.pleft.pright">
            <text:p text:style-name="text.cell.7.left"><text:span text:style-name="ifm_span_font.bold_ifm">1. Philips Electronics Nederland B.V.</text:span></text:p>
          </table:table-cell>
          <table:table-cell table:style-name="table.cell.border-bottom.border-right.padding-top.top.pleft.pright">
            <text:p text:style-name="text.cell.7.left">Werkgever is de besloten vennootschap met beperkte aansprakelijkheid Philips Electronics Nederland B.V., statutair gevestigd te Eindhoven, ingeschreven onder KvK nummer 17008551 en de volgende aan deze besloten vennootschap verbonden besloten vennootschappen:</text:p>
            <text:p text:style-name="text.cell.7.left">• Philips International B.V</text:p>
            <text:p text:style-name="text.cell.7.left">• Philips Consumer Lifestyle B.V</text:p>
            <text:p text:style-name="text.cell.7.left">• Philips Nederland B.V.</text:p>
            <text:p text:style-name="text.cell.7.left">• Philips Medical Systems Nederland B.V</text:p>
            <text:p text:style-name="text.cell.7.left">• Argus Imaging B.V.</text:p>
          </table:table-cell>
        </table:table-row>
        <table:table-row>
          <table:table-cell table:style-name="table.cell.border-bottom.border-left.border-right.padding-top.top.pleft.pright">
            <text:p text:style-name="text.cell.7.left"><text:span text:style-name="ifm_span_font.bold_ifm">2. Lanxess Manufacturing Netherlands B.V.</text:span></text:p>
          </table:table-cell>
          <table:table-cell table:style-name="table.cell.border-bottom.border-right.padding-top.top.pleft.pright">
            <text:p text:style-name="text.cell.7.left">Werkgever is de besloten vennootschap met beperkte aansprakelijkheid Lanxess Manufacturing Netherlands B.V., statutair gevestigd te Amsterdam, ingeschreven onder KvK nummer 60554126.</text:p>
          </table:table-cell>
        </table:table-row>
        <table:table-row table:style-name="zebra.body.odd">
          <table:table-cell table:style-name="table.cell.border-bottom.border-left.border-right.padding-top.top.pleft.pright">
            <text:p text:style-name="text.cell.7.left"><text:span text:style-name="ifm_span_font.bold_ifm">3. PQ Zeolites B.V.</text:span></text:p>
          </table:table-cell>
          <table:table-cell table:style-name="table.cell.border-bottom.border-right.padding-top.top.pleft.pright">
            <text:p text:style-name="text.cell.7.left">Werkgever is de besloten vennootschap met beperkte aansprakelijkheid PQ Zeolites B.V., statutair gevestigd te Farmsum, ingeschreven onder KvK nummer 2333586.</text:p>
          </table:table-cell>
        </table:table-row>
        <table:table-row>
          <table:table-cell table:style-name="table.cell.border-bottom.border-left.border-right.padding-top.top.pleft.pright">
            <text:p text:style-name="text.cell.7.left"><text:span text:style-name="ifm_span_font.bold_ifm">4. Niacet B.V.</text:span></text:p>
          </table:table-cell>
          <table:table-cell table:style-name="table.cell.border-bottom.border-right.padding-top.top.pleft.pright">
            <text:p text:style-name="text.cell.7.left">Werkgever is de besloten vennootschap met beperkte aansprakelijkheid Niacet B.V., statutair gevestigd te Tiel, ingeschreven onder KvK nummer 11044303.</text:p>
          </table:table-cell>
        </table:table-row>
        <table:table-row table:style-name="zebra.body.odd">
          <table:table-cell table:style-name="table.cell.border-bottom.border-left.border-right.padding-top.top.pleft.pright">
            <text:p text:style-name="text.cell.7.left"><text:span text:style-name="ifm_span_font.bold_ifm">5. Akzo Nobel Nederland B.V.  </text:span></text:p>
          </table:table-cell>
          <table:table-cell table:style-name="table.cell.border-bottom.border-right.padding-top.top.pleft.pright">
            <text:p text:style-name="text.cell.7.left">Werkgever is de besloten vennootschap met beperkte aansprakelijkheid Akzo Nobel Nederland B.V., statutair gevestigd te Arnhem, ingeschreven onder KvK nummer 09011382 en de volgende aan deze besloten vennootschap verbonden besloten vennootschappen:</text:p>
            <text:p text:style-name="text.cell.7.left">• Akzo Nobel Chemicals B.V.</text:p>
            <text:p text:style-name="text.cell.7.left">• Akzo Nobel Industrial Chemicals B.V.</text:p>
            <text:p text:style-name="text.cell.7.left">• Akzo Nobel Functional Chemicals B.V.</text:p>
            <text:p text:style-name="text.cell.7.left">• Akzo Nobel Projects &amp; Engineering B.V</text:p>
            <text:p text:style-name="text.cell.7.left">• Akzo Nobel Coatings B.V.</text:p>
            <text:p text:style-name="text.cell.7.left">• Akzo Nobel Car Refinishes B.V.</text:p>
            <text:p text:style-name="text.cell.7.left">• Akzo Nobel Decorative Coatings B.V.</text:p>
            <text:p text:style-name="text.cell.7.left">• Akzo Nobel Powder Coatings B.V.</text:p>
            <text:p text:style-name="text.cell.7.left">• International Paint (Nederland) B.V.</text:p>
            <text:p text:style-name="text.cell.7.left">• Sikkens Verkoop B.V.</text:p>
            <text:p text:style-name="text.cell.7.left">• Sikkens Verkoop Nederland B.V.</text:p>
            <text:p text:style-name="text.cell.7.left">• Sikkens Grossier B.V.</text:p>
            <text:p text:style-name="text.cell.7.left">• Alabastine Holland B.V.</text:p>
          </table:table-cell>
        </table:table-row>
        <table:table-row>
          <table:table-cell table:style-name="table.cell.border-bottom.border-left.border-right.padding-top.top.pleft.pright">
            <text:p text:style-name="text.cell.7.left"><text:span text:style-name="ifm_span_font.bold_ifm">6. Teva Pharmachemie B.V.</text:span></text:p>
          </table:table-cell>
          <table:table-cell table:style-name="table.cell.border-bottom.border-right.padding-top.top.pleft.pright">
            <text:p text:style-name="text.cell.7.left">Werkgever is de besloten vennootschap met beperkte aansprakelijkheid Pharmachemie B.V., statutair gevestigd te Haarlem, ingeschreven onder KvK nummer 34016881.</text:p>
          </table:table-cell>
        </table:table-row>
        <table:table-row table:style-name="zebra.body.odd">
          <table:table-cell table:style-name="table.cell.border-bottom.border-left.border-right.padding-top.top.pleft.pright">
            <text:p text:style-name="text.cell.7.left"><text:span text:style-name="ifm_span_font.bold_ifm">7. Givaudan Nederland B.V.</text:span></text:p>
          </table:table-cell>
          <table:table-cell table:style-name="table.cell.border-bottom.border-right.padding-top.top.pleft.pright">
            <text:p text:style-name="text.cell.7.left">Werkgever is de besloten vennootschap met beperkte aansprakelijkheid Givaudan Nederland B.V., statutair gevestigd te Naarden, ingeschreven onder KvK nummer 32043950.</text:p>
          </table:table-cell>
        </table:table-row>
        <table:table-row>
          <table:table-cell table:style-name="table.cell.border-bottom.border-left.border-right.padding-top.top.pleft.pright">
            <text:p text:style-name="text.cell.7.left"><text:span text:style-name="ifm_span_font.bold_ifm">8. Zeeland Refinery N.V.</text:span></text:p>
          </table:table-cell>
          <table:table-cell table:style-name="table.cell.border-bottom.border-right.padding-top.top.pleft.pright">
            <text:p text:style-name="text.cell.7.left">Werkgever is de naamloze vennootschap Zeeland Refinery N.V., statutair gevestigd te Nieuwdorp ingeschreven onder KvK nummer 22020666.</text:p>
          </table:table-cell>
        </table:table-row>
        <table:table-row table:style-name="zebra.body.odd">
          <table:table-cell table:style-name="table.cell.border-bottom.border-left.border-right.padding-top.top.pleft.pright">
            <text:p text:style-name="text.cell.7.left"><text:span text:style-name="ifm_span_font.bold_ifm">9. Croda Nederland B.V.</text:span></text:p>
          </table:table-cell>
          <table:table-cell table:style-name="table.cell.border-bottom.border-right.padding-top.top.pleft.pright">
            <text:p text:style-name="text.cell.7.left">Werkgever is de besloten vennootschap met beperkte aansprakelijkheid Croda Nederland B.V., statutair gevestigd te Gouda, ingeschreven onder KvK nummer 24324849.</text:p>
          </table:table-cell>
        </table:table-row>
        <table:table-row>
          <table:table-cell table:style-name="table.cell.border-bottom.border-left.border-right.padding-top.top.pleft.pright">
            <text:p text:style-name="text.cell.7.left"><text:span text:style-name="ifm_span_font.bold_ifm">10. Ashland Industries Nederland B.V.</text:span></text:p>
          </table:table-cell>
          <table:table-cell table:style-name="table.cell.border-bottom.border-right.padding-top.top.pleft.pright">
            <text:p text:style-name="text.cell.7.left">Werkgever is de besloten vennootschap met beperkte aansprakelijkheid Ashland Industries Nederland B.V., statutair gevestigd te Barendrecht, ingeschreven onder KvK nummer 27022150</text:p>
          </table:table-cell>
        </table:table-row>
        <table:table-row table:style-name="zebra.body.odd">
          <table:table-cell table:style-name="table.cell.border-bottom.border-left.border-right.padding-top.top.pleft.pright">
            <text:p text:style-name="text.cell.7.left"><text:span text:style-name="ifm_span_font.bold_ifm">11. Huhtamaki Nederland B.V.</text:span></text:p>
          </table:table-cell>
          <table:table-cell table:style-name="table.cell.border-bottom.border-right.padding-top.top.pleft.pright">
            <text:p text:style-name="text.cell.7.left">Werkgever is de besloten vennootschap met beperkte aansprakelijkheid Huhtamaki Nederland B.V., statutair gevestigd te Franeker ingeschreven onder KvK nummer 1051894.</text:p>
          </table:table-cell>
        </table:table-row>
        <table:table-row>
          <table:table-cell table:style-name="table.cell.border-bottom.border-left.border-right.padding-top.top.pleft.pright">
            <text:p text:style-name="text.cell.7.left"><text:span text:style-name="ifm_span_font.bold_ifm">12. Forbo-Novilon B.V.</text:span></text:p>
          </table:table-cell>
          <table:table-cell table:style-name="table.cell.border-bottom.border-right.padding-top.top.pleft.pright">
            <text:p text:style-name="text.cell.7.left">Werkgever is de besloten vennootschap met beperkte aansprakelijkheid Forbo-Novilon B.V., statutair gevestigd te Coevorden ingeschreven onder KvK nummer 4024542.</text:p>
          </table:table-cell>
        </table:table-row>
        <table:table-row table:style-name="zebra.body.odd">
          <table:table-cell table:style-name="table.cell.border-bottom.border-left.border-right.padding-top.top.pleft.pright">
            <text:p text:style-name="text.cell.7.left"><text:span text:style-name="ifm_span_font.bold_ifm">13. Forbo Flooring B.V.</text:span></text:p>
          </table:table-cell>
          <table:table-cell table:style-name="table.cell.border-bottom.border-right.padding-top.top.pleft.pright">
            <text:p text:style-name="text.cell.7.left">Werkgever is de besloten vennootschap met beperkte aansprakelijkheid Forbo Flooring B.V., statutair gevestigd te Zaanstad, ingeschreven onder KvK nummer 35000233.</text:p>
          </table:table-cell>
        </table:table-row>
        <table:table-row>
          <table:table-cell table:style-name="table.cell.border-bottom.border-left.border-right.padding-top.top.pleft.pright">
            <text:p text:style-name="text.cell.7.left"><text:span text:style-name="ifm_span_font.bold_ifm">14. Synprodo Produktie B.V.</text:span></text:p>
          </table:table-cell>
          <table:table-cell table:style-name="table.cell.border-bottom.border-right.padding-top.top.pleft.pright">
            <text:p text:style-name="text.cell.7.left">Werkgever is de besloten vennootschap met beperkte aansprakelijkheid Synprodo Produktie B.V., statutair gevestigd te Wijchen, ingeschreven onder KvK nummer 10012456.</text:p>
          </table:table-cell>
        </table:table-row>
        <table:table-row table:style-name="zebra.body.odd">
          <table:table-cell table:style-name="table.cell.border-bottom.border-left.border-right.padding-top.top.pleft.pright">
            <text:p text:style-name="text.cell.7.left"><text:span text:style-name="ifm_span_font.bold_ifm">15. ChemCom Industries B.V.</text:span></text:p>
          </table:table-cell>
          <table:table-cell table:style-name="table.cell.border-bottom.border-right.padding-top.top.pleft.pright">
            <text:p text:style-name="text.cell.7.left">Werkgever is de besloten vennootschap met beperkte aansprakelijkheid ChemCom Industries B.V., statutair gevestigd te Farmsum ingeschreven onder KvK nummer 2048288.</text:p>
          </table:table-cell>
        </table:table-row>
        <table:table-row>
          <table:table-cell table:style-name="table.cell.border-bottom.border-left.border-right.padding-top.top.pleft.pright">
            <text:p text:style-name="text.cell.7.left"><text:span text:style-name="ifm_span_font.bold_ifm">16. Astellas Pharma Europe B.V.</text:span></text:p>
          </table:table-cell>
          <table:table-cell table:style-name="table.cell.border-bottom.border-right.padding-top.top.pleft.pright">
            <text:p text:style-name="text.cell.7.left">Werkgever is de besloten vennootschap met beperkte aansprakelijkheid Astellas Pharma Europe B.V., statutair gevestigd te Leiden, ingeschreven onder KvK nummer 28053775.</text:p>
          </table:table-cell>
        </table:table-row>
        <table:table-row table:style-name="zebra.body.odd">
          <table:table-cell table:style-name="table.cell.border-bottom.border-left.border-right.padding-top.top.pleft.pright">
            <text:p text:style-name="text.cell.7.left"><text:span text:style-name="ifm_span_font.bold_ifm">17. Pipelife Nederland B.V.</text:span></text:p>
          </table:table-cell>
          <table:table-cell table:style-name="table.cell.border-bottom.border-right.padding-top.top.pleft.pright">
            <text:p text:style-name="text.cell.7.left">Werkgever is de besloten vennootschap met beperkte aansprakelijkheid Pipelife B.V., statutair gevestigd te Enkhuizen, ingeschreven onder KvK nummer 36044660.</text:p>
          </table:table-cell>
        </table:table-row>
        <table:table-row>
          <table:table-cell table:style-name="table.cell.border-bottom.border-left.border-right.padding-top.top.pleft.pright">
            <text:p text:style-name="text.cell.7.left"><text:span text:style-name="ifm_span_font.bold_ifm">18. Fresenius HemoCare Netherlands B.V.</text:span></text:p>
          </table:table-cell>
          <table:table-cell table:style-name="table.cell.border-bottom.border-right.padding-top.top.pleft.pright">
            <text:p text:style-name="text.cell.7.left">Werkgever is de besloten vennootschap met beperkte aansprakelijkheid Fresenius HemoCare Netherlands B.V., statutair gevestigd te Emmer-Compascuum, ingeschreven onder KvK nummer 04026005.</text:p>
          </table:table-cell>
        </table:table-row>
        <table:table-row table:style-name="zebra.body.odd">
          <table:table-cell table:style-name="table.cell.border-bottom.border-left.border-right.padding-top.top.pleft.pright">
            <text:p text:style-name="text.cell.7.left"><text:span text:style-name="ifm_span_font.bold_ifm">19. BioMCN B.V.</text:span></text:p>
          </table:table-cell>
          <table:table-cell table:style-name="table.cell.border-bottom.border-right.padding-top.top.pleft.pright">
            <text:p text:style-name="text.cell.7.left">Werkgever is de vereniging met volledige rechtsbevoegdheid BioMCN B.V., statutair gevestigd te Delftzijl, ingeschreven onder KvK-nummer 33201294.</text:p>
          </table:table-cell>
        </table:table-row>
        <table:table-row>
          <table:table-cell table:style-name="table.cell.border-bottom.border-left.border-right.padding-top.top.pleft.pright">
            <text:p text:style-name="text.cell.7.left"><text:span text:style-name="ifm_span_font.bold_ifm">20. CêlaVíta B.V.</text:span></text:p>
          </table:table-cell>
          <table:table-cell table:style-name="table.cell.border-bottom.border-right.padding-top.top.pleft.pright">
            <text:p text:style-name="text.cell.7.left">Werkgever is de vereniging met volledige rechtsbevoegdheid CêlaVíta B.V., statutair gevestigd te Wezep, ingeschreven onder KvK-nummer 8129020.</text:p>
          </table:table-cell>
        </table:table-row>
        <table:table-row table:style-name="zebra.body.odd">
          <table:table-cell table:style-name="table.cell.border-bottom.border-left.border-right.padding-top.top.pleft.pright">
            <text:p text:style-name="text.cell.7.left"><text:span text:style-name="ifm_span_font.bold_ifm">21. Meldon Plastics B.V.</text:span></text:p>
          </table:table-cell>
          <table:table-cell table:style-name="table.cell.border-bottom.border-right.padding-top.top.pleft.pright">
            <text:p text:style-name="text.cell.7.left">Werkgever is de besloten vennootschap met beperkte aansprakelijkheid Meldon Plastics B.V., statutair gevestigd te Nieuw Bergen, ingeschreven onder KvK nummer 12019887.</text:p>
          </table:table-cell>
        </table:table-row>
        <table:table-row>
          <table:table-cell table:style-name="table.cell.border-bottom.border-left.border-right.padding-top.top.pleft.pright">
            <text:p text:style-name="text.cell.7.left"><text:span text:style-name="ifm_span_font.bold_ifm">22. Koninklijke Euroma B.V.</text:span></text:p>
          </table:table-cell>
          <table:table-cell table:style-name="table.cell.border-bottom.border-right.padding-top.top.pleft.pright">
            <text:p text:style-name="text.cell.7.left">Werkgever is de besloten vennootschap met beperkte aansprakelijkheid Koninklijke Euroma B.V., statutair gevestigd te Wapenveld, ingeschreven onder KvK nummer 08027912.</text:p>
          </table:table-cell>
        </table:table-row>
        <table:table-row table:style-name="zebra.body.odd">
          <table:table-cell table:style-name="table.cell.border-bottom.border-left.border-right.padding-top.top.pleft.pright">
            <text:p text:style-name="text.cell.7.left"><text:span text:style-name="ifm_span_font.bold_ifm">23. De Nederlandse Aardolie Maatschappij B.V. </text:span></text:p>
          </table:table-cell>
          <table:table-cell table:style-name="table.cell.border-bottom.border-right.padding-top.top.pleft.pright">
            <text:p text:style-name="text.cell.7.left">Werkgever is de besloten vennootschap met beperkte aansprakelijkheid Nederlandse Aardolie Maatschappij B.V., statutair gevestigd te Assen, ingeschreven onder KvK nummer 04008869.</text:p>
          </table:table-cell>
        </table:table-row>
        <table:table-row>
          <table:table-cell table:style-name="table.cell.border-bottom.border-left.border-right.padding-top.top.pleft.pright">
            <text:p text:style-name="text.cell.7.left"><text:span text:style-name="ifm_span_font.bold_ifm">24. Yara Sluiskil B.V.</text:span></text:p>
          </table:table-cell>
          <table:table-cell table:style-name="table.cell.border-bottom.border-right.padding-top.top.pleft.pright">
            <text:p text:style-name="text.cell.7.left">Werkgever is de besloten vennootschap met beperkte aansprakelijkheid Yara Sluiskil B.V., statutair gevestigd te Sluiskil ingeschreven onder KvK nummer 21001824.</text:p>
          </table:table-cell>
        </table:table-row>
        <table:table-row table:style-name="zebra.body.odd">
          <table:table-cell table:style-name="table.cell.border-bottom.border-left.border-right.padding-top.top.pleft.pright">
            <text:p text:style-name="text.cell.7.left"><text:span text:style-name="ifm_span_font.bold_ifm">25. Yara Vlaardingen B.V.</text:span></text:p>
          </table:table-cell>
          <table:table-cell table:style-name="table.cell.border-bottom.border-right.padding-top.top.pleft.pright">
            <text:p text:style-name="text.cell.7.left">Werkgever is de besloten vennootschap met beperkte aansprakelijkheid Yara Vlaardingen B.V., statutair gevestigd te Vlaardingen ingeschreven onder KvK nummer 22049559.</text:p>
          </table:table-cell>
        </table:table-row>
        <table:table-row>
          <table:table-cell table:style-name="table.cell.border-bottom.border-left.border-right.padding-top.top.pleft.pright">
            <text:p text:style-name="text.cell.7.left"><text:span text:style-name="ifm_span_font.bold_ifm">26. PPG Coatings Nederland B.V.</text:span></text:p>
          </table:table-cell>
          <table:table-cell table:style-name="table.cell.border-bottom.border-right.padding-top.top.pleft.pright">
            <text:p text:style-name="text.cell.7.left">Werkgever is de besloten vennootschap met beperkte aansprakelijkheid PPG Coatings B.V., statutair gevestigd te Uithoorn, ingeschreven onder KvK nummer 33130510.</text:p>
          </table:table-cell>
        </table:table-row>
        <table:table-row table:style-name="zebra.body.odd">
          <table:table-cell table:style-name="table.cell.border-bottom.border-left.border-right.padding-top.top.pleft.pright">
            <text:p text:style-name="text.cell.7.left"><text:span text:style-name="ifm_span_font.bold_ifm">27. Cabot Norit Nederland B.V.</text:span></text:p>
          </table:table-cell>
          <table:table-cell table:style-name="table.cell.border-bottom.border-right.padding-top.top.pleft.pright">
            <text:p text:style-name="text.cell.7.left">Werkgever is de besloten vennootschap met beperkte aansprakelijkheid Cabot Norit Nederland B.V., statutair gevestigd te Amersfoort, ingeschreven onder KvK nummer 31020246.</text:p>
          </table:table-cell>
        </table:table-row>
        <table:table-row>
          <table:table-cell table:style-name="table.cell.border-bottom.border-left.border-right.padding-top.top.pleft.pright">
            <text:p text:style-name="text.cell.7.left"><text:span text:style-name="ifm_span_font.bold_ifm">28. Unilever Nederland Holdings B.V. </text:span></text:p>
          </table:table-cell>
          <table:table-cell table:style-name="table.cell.border-bottom.border-right.padding-top.top.pleft.pright">
            <text:p text:style-name="text.cell.7.left">Werkgever is de besloten vennootschap met beperkte aansprakelijkheid Unilever Nederland Holdings B.V., statutair gevestigd te Rotterdam, ingeschreven onder KvK nummer 24053802 en de volgende aan deze besloten vennootschap verbonden besloten vennootschappen:</text:p>
            <text:p text:style-name="text.cell.7.left">• Unilever Nederland B.V.</text:p>
            <text:p text:style-name="text.cell.7.left">• Unilever Europe Business Center B.V.</text:p>
            <text:p text:style-name="text.cell.7.left">• Unilever Nederland Services B.V.</text:p>
            <text:p text:style-name="text.cell.7.left">• Unilever Research and Development Vlaardingen B.V.</text:p>
            <text:p text:style-name="text.cell.7.left">• Unilever Nederland Food Factories B.V.</text:p>
            <text:p text:style-name="text.cell.7.left">• Ben &amp; Jerry’s Hellendoorn B.V.</text:p>
          </table:table-cell>
        </table:table-row>
        <table:table-row table:style-name="zebra.body.odd">
          <table:table-cell table:style-name="table.cell.border-bottom.border-left.border-right.padding-top.top.pleft.pright">
            <text:p text:style-name="text.cell.7.left"><text:span text:style-name="ifm_span_font.bold_ifm">29. Heineken Nederlands Beheer B.V.</text:span></text:p>
          </table:table-cell>
          <table:table-cell table:style-name="table.cell.border-bottom.border-right.padding-top.top.pleft.pright">
            <text:p text:style-name="text.cell.7.left">De besloten vennootschap met beperkte aansprakelijkheid Heineken Nederlands Beheer B.V., statutair gevestigd te Amsterdam, ingeschreven onder KvK nummer 33103437.</text:p>
          </table:table-cell>
        </table:table-row>
        <table:table-row>
          <table:table-cell table:style-name="table.cell.border-bottom.border-left.border-right.padding-top.top.pleft.pright">
            <text:p text:style-name="text.cell.7.left"><text:span text:style-name="ifm_span_font.bold_ifm">30. Heineken Group B.V.</text:span></text:p>
          </table:table-cell>
          <table:table-cell table:style-name="table.cell.border-bottom.border-right.padding-top.top.pleft.pright">
            <text:p text:style-name="text.cell.7.left">De besloten vennootschap met beperkte aansprakelijkheid Heineken Group B.V., statutair gevestigd te Amsterdam, ingeschreven onder KvK nummer 34258660.</text:p>
          </table:table-cell>
        </table:table-row>
        <table:table-row table:style-name="zebra.body.odd">
          <table:table-cell table:style-name="table.cell.border-bottom.border-left.border-right.padding-top.top.pleft.pright">
            <text:p text:style-name="text.cell.7.left"><text:span text:style-name="ifm_span_font.bold_ifm">31. Philips Lighting B.V.</text:span></text:p>
          </table:table-cell>
          <table:table-cell table:style-name="table.cell.border-bottom.border-right.padding-top.top.pleft.pright">
            <text:p text:style-name="text.cell.7.left">De besloten vennootschap met beperkte aansprakelijkheid Philips Lighting B.V., statutair gevestigd te Eindhoven, ingeschreven onder KvK nummer 17061150.</text:p>
          </table:table-cell>
        </table:table-row>
        <table:table-row>
          <table:table-cell table:style-name="table.cell.border-bottom.border-left.border-right.padding-top.top.pleft.pright">
            <text:p text:style-name="text.cell.7.left"><text:span text:style-name="ifm_span_font.bold_ifm">32. Modular Lighting Nederland B.V.</text:span></text:p>
          </table:table-cell>
          <table:table-cell table:style-name="table.cell.border-bottom.border-right.padding-top.top.pleft.pright">
            <text:p text:style-name="text.cell.7.left">De besloten vennootschap met beperkte aansprakelijkheid Modular Lighting Nederland B.V, statutair gevestigd te Amstelveen, ingeschreven onder KvK nummer 33229848.</text:p>
          </table:table-cell>
        </table:table-row>
        <table:table-row table:style-name="zebra.body.odd">
          <table:table-cell table:style-name="table.cell.border-bottom.border-left.border-right.padding-top.top.pleft.pright">
            <text:p text:style-name="text.cell.7.left"><text:span text:style-name="ifm_span_font.bold_ifm">33. BP Raffinaderij Rotterdam B.V.</text:span></text:p>
          </table:table-cell>
          <table:table-cell table:style-name="table.cell.border-bottom.border-right.padding-top.top.pleft.pright">
            <text:p text:style-name="text.cell.7.left">De besloten vennootschap met beperkte aansprakelijkheid BP Raffinaderij Rotterdam B.V., statutair gevestigd te Europoort Rotterdam, ingeschreven onder KvK nummer 24178415</text:p>
          </table:table-cell>
        </table:table-row>
        <table:table-row>
          <table:table-cell table:style-name="table.cell.border-bottom.border-left.border-right.padding-top.top.pleft.pright">
            <text:p text:style-name="text.cell.7.left"><text:span text:style-name="ifm_span_font.bold_ifm">34. Ampleon Netherlands B.V.</text:span></text:p>
          </table:table-cell>
          <table:table-cell table:style-name="table.cell.border-bottom.border-right.padding-top.top.pleft.pright">
            <text:p text:style-name="text.cell.7.left">De besloten vennootschap met beperkte aansprakelijkheid Ampleon Netherlands B.V, statutair gevestigd te Nijmegen, ingeschreven onder KvK nummer 63399113.</text:p>
          </table:table-cell>
        </table:table-row>
        <table:table-row table:style-name="zebra.body.odd">
          <table:table-cell table:style-name="table.cell.border-bottom.border-left.border-right.padding-top.top.pleft.pright">
            <text:p text:style-name="text.cell.7.left"><text:span text:style-name="ifm_span_font.bold_ifm">35. Tata Steel IJmuiden B.V.</text:span></text:p>
          </table:table-cell>
          <table:table-cell table:style-name="table.cell.border-bottom.border-right.padding-top.top.pleft.pright">
            <text:p text:style-name="text.cell.7.left">De besloten vennootschap met beperkte aansprakelijkheid Tata Steel IJmuiden B.V, statutair gevestigd te IJmuiden, ingeschreven onder KvK-nummer 34040331.</text:p>
          </table:table-cell>
        </table:table-row>
        <table:table-row>
          <table:table-cell table:style-name="table.cell.border-bottom.border-left.border-right.padding-top.top.pleft.pright">
            <text:p text:style-name="text.cell.7.left"><text:span text:style-name="ifm_span_font.bold_ifm">36. Tata Steel Nederland Technology B.V.</text:span></text:p>
          </table:table-cell>
          <table:table-cell table:style-name="table.cell.border-bottom.border-right.padding-top.top.pleft.pright">
            <text:p text:style-name="text.cell.7.left">De besloten vennootschap met beperkte aansprakelijkheid Tata Steel IJmuiden B.V., statutair gevestigd te IJmuiden, ingeschreven onder KvK-nummer 34083341.</text:p>
          </table:table-cell>
        </table:table-row>
        <table:table-row table:style-name="zebra.body.odd">
          <table:table-cell table:style-name="table.cell.border-bottom.border-left.border-right.padding-top.top.pleft.pright">
            <text:p text:style-name="text.cell.7.left"><text:span text:style-name="ifm_span_font.bold_ifm">37. Tata Steel Nederland Services B.V.</text:span></text:p>
          </table:table-cell>
          <table:table-cell table:style-name="table.cell.border-bottom.border-right.padding-top.top.pleft.pright">
            <text:p text:style-name="text.cell.7.left">De besloten vennootschap met beperkte aansprakelijkheid Tata Steel Nederland Services B.V., statutair gevestigd te IJmuiden, ingeschreven onder KvK-nummer 34094299.</text:p>
          </table:table-cell>
        </table:table-row>
        <table:table-row>
          <table:table-cell table:style-name="table.cell.border-bottom.border-left.border-right.padding-top.top.pleft.pright">
            <text:p text:style-name="text.cell.7.left"><text:span text:style-name="ifm_span_font.bold_ifm">38. Nouryon Chemicals B.V.</text:span></text:p>
          </table:table-cell>
          <table:table-cell table:style-name="table.cell.border-bottom.border-right.padding-top.top.pleft.pright">
            <text:p text:style-name="text.cell.7.left">De besloten vennootschap met beperkte aansprakelijkheid Nouryon Chemicals B.V., statutair gevestigd te Amsterdam, ingeschreven onder KvK-nummer 31038214.</text:p>
          </table:table-cell>
        </table:table-row>
        <table:table-row table:style-name="zebra.body.odd">
          <table:table-cell table:style-name="table.cell.border-bottom.border-left.border-right.padding-top.top.pleft.pright">
            <text:p text:style-name="text.cell.7.left"><text:span text:style-name="ifm_span_font.bold_ifm">39. Nouryon Industrial Chemicals B.V.</text:span></text:p>
          </table:table-cell>
          <table:table-cell table:style-name="table.cell.border-bottom.border-right.padding-top.top.pleft.pright">
            <text:p text:style-name="text.cell.7.left">De besloten vennootschap met beperkte aansprakelijkheid Nouryon Industrial Chemicals B.V., statutair gevestigd te Amsterdam, ingeschreven onder KvK-nummer 32074604.</text:p>
          </table:table-cell>
        </table:table-row>
        <table:table-row>
          <table:table-cell table:style-name="table.cell.border-bottom.border-left.border-right.padding-top.top.pleft.pright">
            <text:p text:style-name="text.cell.7.left"><text:span text:style-name="ifm_span_font.bold_ifm">40. Nouryon Functionals Chemicals B.V.</text:span></text:p>
          </table:table-cell>
          <table:table-cell table:style-name="table.cell.border-bottom.border-right.padding-top.top.pleft.pright">
            <text:p text:style-name="text.cell.7.left">De besloten vennootschap met beperkte aansprakelijkheid Nouryon Functionals Chemicals B.V., statutair gevestigd te Amsterdam, ingeschreven onder KvK-nummer 32073867.</text:p>
          </table:table-cell>
        </table:table-row>
        <table:table-row table:style-name="zebra.body.odd">
          <table:table-cell table:style-name="table.cell.border-bottom.border-left.border-right.padding-top.top.pleft.pright">
            <text:p text:style-name="text.cell.7.left"><text:span text:style-name="ifm_span_font.bold_ifm">41. Nouryon Projects &amp; Engineering B.V.</text:span></text:p>
          </table:table-cell>
          <table:table-cell table:style-name="table.cell.border-bottom.border-right.padding-top.top.pleft.pright">
            <text:p text:style-name="text.cell.7.left">De besloten vennootschap met beperkte aansprakelijkheid Nouryon Projects &amp; Engineering B.V., statutair gevestigd te Amsterdam, ingeschreven onder KvK-nummer 09036814.</text:p>
          </table:table-cell>
        </table:table-row>
        <table:table-row>
          <table:table-cell table:style-name="table.cell.border-bottom.border-left.border-right.padding-top.top.pleft.pright">
            <text:p text:style-name="text.cell.7.left"><text:span text:style-name="ifm_span_font.bold_ifm">42. Nouryon Coöperatief U.A.  </text:span></text:p>
          </table:table-cell>
          <table:table-cell table:style-name="table.cell.border-bottom.border-right.padding-top.top.pleft.pright">
            <text:p text:style-name="text.cell.7.left">De coöperatie Nouryon Coöperatief U.A., statutair gevestigd te Amsterdam, ingeschreven onder KvK-nummer 71189424.</text:p>
          </table:table-cell>
        </table:table-row>
        <table:table-row table:style-name="zebra.body.odd">
          <table:table-cell table:style-name="table.cell.border-bottom.border-left.border-right.padding-top.top.pleft.pright">
            <text:p text:style-name="text.cell.7.left"><text:span text:style-name="ifm_span_font.bold_ifm">43. Nouryon Finance B.V.</text:span></text:p>
          </table:table-cell>
          <table:table-cell table:style-name="table.cell.border-bottom.border-right.padding-top.top.pleft.pright">
            <text:p text:style-name="text.cell.7.left">De besloten vennootschap met beperkte aansprakelijkheid Nouryon Finance B.V., statutair gevestigd te Amsterdam, ingeschreven onder KvK-nummer 71194339.</text:p>
          </table:table-cell>
        </table:table-row>
        <table:table-row>
          <table:table-cell table:style-name="table.cell.border-bottom.border-left.border-right.padding-top.top.pleft.pright">
            <text:p text:style-name="text.cell.7.left"><text:span text:style-name="ifm_span_font.bold_ifm">44. Delamine B.V.</text:span></text:p>
          </table:table-cell>
          <table:table-cell table:style-name="table.cell.border-bottom.border-right.padding-top.top.pleft.pright">
            <text:p text:style-name="text.cell.7.left">De besloten vennootschap met beperkte aansprakelijkheid Delamine B.V., statutair gevestigd te Delfzijl, ingeschreven onder KvK-nummer 02321186.’</text:p>
          </table:table-cell>
        </table:table-row>
      </table:table>
      <text:p text:style-name="ifm_p_mt.3.7mm_ifm">Bijlage 3 komt te luiden:</text:p>
      <table:table table:style-name="ifm_table_pgwide.1_mt.3.7mm_ifm">
        <table:table-column table:style-name="table2.tg1.col1"/>
        <table:table-column table:style-name="table2.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Bijlage 3: werkingssfeer, begripsbepaling werknemer</text:span></text:p>
            </table:table-cell>
          </table:table-row>
          <table:table-row table:style-name="zebra.head.row2">
            <table:table-cell table:style-name="table.cell.border-bottom.border-left.border-right.padding-top.bottom.pleft.pright">
              <text:p text:style-name="text.cell.7.left"><text:span text:style-name="ifm_span_color.ffffff_ifm">Sector, bedrijfstak of rechtspersoon</text:span></text:p>
            </table:table-cell>
            <table:table-cell table:style-name="table.cell.border-bottom.border-right.padding-top.bottom.pleft.pright">
              <text:p text:style-name="text.cell.7.left"><text:span text:style-name="ifm_span_color.ffffff_ifm">Werkingssfeer: begripsbepaling werknemer</text:span></text:p>
            </table:table-cell>
          </table:table-row>
        </table:table-header-rows>
        <table:table-row table:style-name="zebra.body.odd">
          <table:table-cell table:style-name="table.cell.border-bottom.border-left.border-right.padding-top.top.pleft.pright">
            <text:p text:style-name="text.cell.7.left"><text:span text:style-name="ifm_span_font.bold_ifm">1. Gemaksvoedingsindustrie</text:span></text:p>
          </table:table-cell>
          <table:table-cell table:style-name="table.cell.border-bottom.border-right.padding-top.top.pleft.pright">
            <text:p text:style-name="text.cell.7.left">Werknemer is de persoon die op basis van een arbeidsovereenkomst in de onderneming werkt van de werkgever, zoals omschreven in bijlage 1 onder 1 van deze CAO.</text:p>
            <text:p text:style-name="text.cell.7.left">Niet als werknemer in de zin van deze CAO worden beschouwd:</text:p>
            <text:p text:style-name="text.cell.7.left">• vakantiewerkers</text:p>
            <text:p text:style-name="text.cell.7.left">• stagiaires</text:p>
            <text:p text:style-name="text.cell.7.left">• werknemers met een functie die niet is in te delen in één van de functienamen zoals beschreven in bijlage A van de CAO voor de Gemaksvoedingindustrie, die geldt 1 januari 2017 tot en met 30 juni 2018 (aangemeld onder nummer 279).</text:p>
          </table:table-cell>
        </table:table-row>
        <table:table-row>
          <table:table-cell table:style-name="table.cell.border-bottom.border-left.border-right.padding-top.top.pleft.pright">
            <text:p text:style-name="text.cell.7.left"><text:span text:style-name="ifm_span_font.bold_ifm">2. Pluimveeverwerkende Industrie</text:span></text:p>
          </table:table-cell>
          <table:table-cell table:style-name="table.cell.border-bottom.border-right.padding-top.top.pleft.pright">
            <text:p text:style-name="text.cell.7.left">Werknemer is een ieder (m/v) in dienst van de werkgever, zoals omschreven in bijlage 1 onder 2 van deze cao, met uitzondering van vakantiewerkers.</text:p>
          </table:table-cell>
        </table:table-row>
        <table:table-row table:style-name="zebra.body.odd">
          <table:table-cell table:style-name="table.cell.border-bottom.border-left.border-right.padding-top.top.pleft.pright">
            <text:p text:style-name="text.cell.7.left"><text:span text:style-name="ifm_span_font.bold_ifm">3. Philips Electronics Nederland B.V.</text:span></text:p>
          </table:table-cell>
          <table:table-cell table:style-name="table.cell.border-bottom.border-right.padding-top.top.pleft.pright">
            <text:p text:style-name="text.cell.7.left">Werknemer is een ieder in dienst van de werkgever zoals omschreven in bijlage 2 onder nummer 1 van deze CAO en ingedeeld in één van de vakgroepen 10 t/m 90 als bedoeld in de CAO Philips, die geldt van 1 januari 2017 tot en met 31 december 2017 (aangemeld onder nummer 15), echter met uitzondering van:</text:p>
            <text:p text:style-name="text.cell.7.left">a) de deelnemers aan het werkgelegenheidsplan;</text:p>
            <text:p text:style-name="text.cell.7.left">b) door werkgeefster, na overleg met de vakorganisaties, aan te wijzen leidinggevende functionarissen;</text:p>
            <text:p text:style-name="text.cell.7.left">c) degenen die in Nederland op basis van een Expatriation Agreement of een Global Professional Agreement tijdelijk te werk zijn gesteld;</text:p>
            <text:p text:style-name="text.cell.7.left">d) Senior Directors in vakgroep 90.</text:p>
            <text:p text:style-name="text.cell.7.left">Niet onder de werking van de CAO Philips vallen de volgende categorieën:</text:p>
            <text:p text:style-name="text.cell.7.left">a) de deelnemers aan het werkgelegenheidsplan;</text:p>
            <text:p text:style-name="text.cell.7.left">b) door werkgeefster, na overleg met de vakorganisaties, aan te wijzen leidinggevende functionarissen;</text:p>
            <text:p text:style-name="text.cell.7.left">c) degenen die in Nederland op basis van een Expatriation Agreement of een Global Professional Agreement tijdelijk te werk zijn gesteld;</text:p>
            <text:p text:style-name="text.cell.7.left">d) Senior Directors in vakgroep 90.</text:p>
          </table:table-cell>
        </table:table-row>
        <table:table-row>
          <table:table-cell table:style-name="table.cell.border-bottom.border-left.border-right.padding-top.top.pleft.pright">
            <text:p text:style-name="text.cell.7.left"><text:span text:style-name="ifm_span_font.bold_ifm">4. Lanxess Manufacturing Netherlands B.V.</text:span></text:p>
          </table:table-cell>
          <table:table-cell table:style-name="table.cell.border-bottom.border-right.padding-top.top.pleft.pright">
            <text:p text:style-name="text.cell.7.left">Werknemer is een ieder in dienst van Lanxess Manufacuring Netherlands B.V. en ingedeeld in één van de functie- of salarisgroepen als bedoeld in hoofdstuk 5 van de CAO Lanxess Manufacuring Netherlands B.V., die geldt van 1 oktober 2017 tot 1 oktober 2018 (aangemeld onder nummer 363).</text:p>
            <text:p text:style-name="text.cell.7.left">Er zijn geen uitsluitingen op werknemers van toepassing.</text:p>
          </table:table-cell>
        </table:table-row>
        <table:table-row table:style-name="zebra.body.odd">
          <table:table-cell table:style-name="table.cell.border-bottom.border-left.border-right.padding-top.top.pleft.pright">
            <text:p text:style-name="text.cell.7.left"><text:span text:style-name="ifm_span_font.bold_ifm">5. PQ Zeolites B.V.</text:span></text:p>
          </table:table-cell>
          <table:table-cell table:style-name="table.cell.border-bottom.border-right.padding-top.top.pleft.pright">
            <text:p text:style-name="text.cell.7.left">Werknemer is de persoon (m/v) in dienst van PQ Zeolites, van wie de functie is ingedeeld in een van de in bijlage I van de CAO voor PQ Zeolites B.V., die geldt van 1 juli 2015 tot en met 30 juni 2017 (aangemeld onder nummer 1278), vermelde functiegroepen.</text:p>
            <text:p text:style-name="text.cell.7.left">Als werknemer in de zin van deze CAO wordt niet beschouwd de stagiaire of vakantiewerker.</text:p>
          </table:table-cell>
        </table:table-row>
        <table:table-row>
          <table:table-cell table:style-name="table.cell.border-bottom.border-left.border-right.padding-top.top.pleft.pright">
            <text:p text:style-name="text.cell.7.left"><text:span text:style-name="ifm_span_font.bold_ifm">6. Niacet B.V.</text:span></text:p>
          </table:table-cell>
          <table:table-cell table:style-name="table.cell.border-bottom.border-right.padding-top.top.pleft.pright">
            <text:p text:style-name="text.cell.7.left">Werknemers is de persoon in dienst van Niacet B.V. waarvan de functie in bijlage I van de CAO voor het personeel van Niacet B.V. te Tiel, die geldt van 1 december 2015 tot en met 31 december 2016 (aangemeld onder nummer 733) is vermeld.</text:p>
            <text:p text:style-name="text.cell.7.left">Er zijn geen uitsluitingen op werknemers van toepassing.</text:p>
          </table:table-cell>
        </table:table-row>
        <table:table-row table:style-name="zebra.body.odd">
          <table:table-cell table:style-name="table.cell.border-bottom.border-left.border-right.padding-top.top.pleft.pright">
            <text:p text:style-name="text.cell.7.left"><text:span text:style-name="ifm_span_font.bold_ifm">7. Akzo Nobel Nederland B.V.</text:span></text:p>
          </table:table-cell>
          <table:table-cell table:style-name="table.cell.border-bottom.border-right.padding-top.top.pleft.pright">
            <text:p text:style-name="text.cell.7.left">Werknemer is elke persoon in dienst van de werkgever zoals omschreven in bijlage 2 onder nummer 5 van deze CAO, met een standplaats in Nederland, die is ingedeeld in een tot de toepasselijke CAO (zijnde CAO Akzo Nobel Chemicals (aangemeld onder nummer 400), CAO Akzo Nobel Coatings (aangemeld onder nummer 513), CAO Akzo Nobel Nederland (aangemeld onder nummer 511) of CAO Hoger Personeel Akzo Nobel Nederland (aangemeld onder nummer 531), welke CAO’s gelden van 1 juli 2015 tot en met 30 juni 2017), behorende functiegroep en een daaraan gekoppelde salarisgroep met uitzondering van vakantiewerkers en werknemers met een arbeidsovereenkomst waarbij de bij werkgever geldende MM5/ MM6 Regeling of Executive Regeling is overeengekomen.</text:p>
            <text:p text:style-name="text.cell.7.left">Met ‘andere werknemers’ in de zin van de hiervoor bedoelde CAO’s worden bedoeld personeelsleden in dienst van de werkgever, die onder de werkingssfeer van een andere arbeidsvoorwaardenCAO vallen.</text:p>
            <text:p text:style-name="text.cell.7.left">Er zijn geen uitsluitingen op werknemers van toepassing.</text:p>
          </table:table-cell>
        </table:table-row>
        <table:table-row>
          <table:table-cell table:style-name="table.cell.border-bottom.border-left.border-right.padding-top.top.pleft.pright">
            <text:p text:style-name="text.cell.7.left"><text:span text:style-name="ifm_span_font.bold_ifm">8. Teva Pharmachemie B.V.</text:span></text:p>
          </table:table-cell>
          <table:table-cell table:style-name="table.cell.border-bottom.border-right.padding-top.top.pleft.pright">
            <text:p text:style-name="text.cell.7.left">Werknemer is de persoon in dienst van Teva Pharmachemie B.V., van wie de functie is opgenomen of gezien de aard van de werkzaamheden behoort te worden opgenomen in bijlage 1 van de CAO Teva Pharmachemie B.V., die geldt van 1 januari 2017 tot en met 31 december 2017 (aangemeld onder nummer 1563).</text:p>
            <text:p text:style-name="text.cell.7.left">Er zijn geen uitsluitingen op werknemers van toepassing.</text:p>
          </table:table-cell>
        </table:table-row>
        <table:table-row table:style-name="zebra.body.odd">
          <table:table-cell table:style-name="table.cell.border-bottom.border-left.border-right.padding-top.top.pleft.pright">
            <text:p text:style-name="text.cell.7.left"><text:span text:style-name="ifm_span_font.bold_ifm">9. Givaudan Nederland B.V.</text:span></text:p>
          </table:table-cell>
          <table:table-cell table:style-name="table.cell.border-bottom.border-right.padding-top.top.pleft.pright">
            <text:p text:style-name="text.cell.7.left">Werknemer is iedere persoon met een arbeidsovereenkomst met Givaudan Nederland BV.</text:p>
            <text:p text:style-name="text.cell.7.left">Er zijn geen uitsluitingen op werknemers van toepassing.</text:p>
          </table:table-cell>
        </table:table-row>
        <table:table-row>
          <table:table-cell table:style-name="table.cell.border-bottom.border-left.border-right.padding-top.top.pleft.pright">
            <text:p text:style-name="text.cell.7.left"><text:span text:style-name="ifm_span_font.bold_ifm">10. Zeeland Refinery N.V.</text:span></text:p>
          </table:table-cell>
          <table:table-cell table:style-name="table.cell.border-bottom.border-right.padding-top.top.pleft.pright">
            <text:p text:style-name="text.cell.7.left">Werknemer is het personeelslid in loondienst van Zeeland Refinery N.V. en werkzaam is in volcontinudienst in de raffinaderij te Nieuwdorp, van wie de functie is ingedeeld in de functiegroepen S en I t/m VIII van de CAO Zeeland Refinery N.V., die geldt van 1 oktober 2016 tot en met 30 september 2017 (aangemeld onder nummer 618).</text:p>
            <text:p text:style-name="text.cell.7.left">Er zijn geen uitsluitingen op werknemers van toepassing.</text:p>
          </table:table-cell>
        </table:table-row>
        <table:table-row table:style-name="zebra.body.odd">
          <table:table-cell table:style-name="table.cell.border-bottom.border-left.border-right.padding-top.top.pleft.pright">
            <text:p text:style-name="text.cell.7.left"><text:span text:style-name="ifm_span_font.bold_ifm">11. Croda Nederland B.V.</text:span></text:p>
          </table:table-cell>
          <table:table-cell table:style-name="table.cell.border-bottom.border-right.padding-top.top.pleft.pright">
            <text:p text:style-name="text.cell.7.left">Werknemer is een ieder in dienst van Croda Nederland B.V. van wie de functie geclassificeerd is en/of geclassificeerd behoort te worden met de ORBA-methode van functiewaardering en van wie de functie is ingedeeld in één van de klassen A tot en met H van de CAO voor de werknemers van Croda Nederland B.V., die geldt van 1 april 2017 tot en met 31 maart 2018 (aangemeld onder nummer 1478).</text:p>
            <text:p text:style-name="text.cell.7.left">Als werknemers in de zin van deze CAO worden niet beschouwd zij die als vakantiewerknemers in dienst zijn en werknemers die op grond van hun arbeidsovereenkomst slechts incidenteel arbeid verrichten.</text:p>
          </table:table-cell>
        </table:table-row>
        <table:table-row>
          <table:table-cell table:style-name="table.cell.border-bottom.border-left.border-right.padding-top.top.pleft.pright">
            <text:p text:style-name="text.cell.7.left"><text:span text:style-name="ifm_span_font.bold_ifm">12. Ashland Industries Nederland B.V.</text:span></text:p>
          </table:table-cell>
          <table:table-cell table:style-name="table.cell.border-bottom.border-right.padding-top.top.pleft.pright">
            <text:p text:style-name="text.cell.7.left">Werknemer is de persoon in dienst van Ashland Industries B.V., waarvan de functie is opgenomen in bijlage I van de CAO van Ashland Industries Nederland B.V., die geldt van 1 juni 2016 tot en met 31 mei 2018 (aangemeld onder nummer 876).</text:p>
            <text:p text:style-name="text.cell.7.left">Er zijn geen uitsluitingen op werknemers van toepassing.</text:p>
          </table:table-cell>
        </table:table-row>
        <table:table-row table:style-name="zebra.body.odd">
          <table:table-cell table:style-name="table.cell.border-bottom.border-left.border-right.padding-top.top.pleft.pright">
            <text:p text:style-name="text.cell.7.left"><text:span text:style-name="ifm_span_font.bold_ifm">13. Huhtamaki Nederland B.V.</text:span></text:p>
          </table:table-cell>
          <table:table-cell table:style-name="table.cell.border-bottom.border-right.padding-top.top.pleft.pright">
            <text:p text:style-name="text.cell.7.left">Werknemer is een ieder in dienst van Huhtamaki Nederland B.V., met uitzondering van: administratief personeel, hoger technisch personeel, leidinggevend personeel (in de productiesector het niveau van de ploegleiding en hoger). Onder werknemers worden in dit verband niet verstaan vakantiewerkers en stagiaires.</text:p>
          </table:table-cell>
        </table:table-row>
        <table:table-row>
          <table:table-cell table:style-name="table.cell.border-bottom.border-left.border-right.padding-top.top.pleft.pright">
            <text:p text:style-name="text.cell.7.left"><text:span text:style-name="ifm_span_font.bold_ifm">14. Forbo-Novilon B.V.</text:span></text:p>
          </table:table-cell>
          <table:table-cell table:style-name="table.cell.border-bottom.border-right.padding-top.top.pleft.pright">
            <text:p text:style-name="text.cell.7.left">Werknemer zijn de personen in dienst van Forbo-Novilon B.V., zowel mannen als vrouwen, waarvan de functie is opgenomen of gezien de aard van de werkzaamheden behoort te worden opgenomen in bijlage I van de CAO voor Forbo -Novilon B.V., die geldt van 1 april 2016 tot en met 31 december 2017 (aangemeld onder nummer 127).</text:p>
            <text:p text:style-name="text.cell.7.left">Er zijn geen uitsluitingen op werknemers van toepassing.</text:p>
          </table:table-cell>
        </table:table-row>
        <table:table-row table:style-name="zebra.body.odd">
          <table:table-cell table:style-name="table.cell.border-bottom.border-left.border-right.padding-top.top.pleft.pright">
            <text:p text:style-name="text.cell.7.left"><text:span text:style-name="ifm_span_font.bold_ifm">15. Forbo Flooring B.V.</text:span></text:p>
          </table:table-cell>
          <table:table-cell table:style-name="table.cell.border-bottom.border-right.padding-top.top.pleft.pright">
            <text:p text:style-name="text.cell.7.left">Werknemer is de persoon (m/v) in dienst van Forbo Flooring B.V. waarvan de functie is opgenomen of, gelet op de aard der werkzaamheden, behoort te worden opgenomen in bijlage A. (functierangschikkingslijst) van de CAO voor Forbo Flooring B.V., die geldt van 1 april 2016 tot en met 31 december 2017 (aangemeld onder nummer 1075).</text:p>
            <text:p text:style-name="text.cell.7.left">Er zijn geen uitsluitingen op werknemers van toepassing.</text:p>
          </table:table-cell>
        </table:table-row>
        <table:table-row>
          <table:table-cell table:style-name="table.cell.border-bottom.border-left.border-right.padding-top.top.pleft.pright">
            <text:p text:style-name="text.cell.7.left"><text:span text:style-name="ifm_span_font.bold_ifm">16. Synprodo Produktie B.V.</text:span></text:p>
          </table:table-cell>
          <table:table-cell table:style-name="table.cell.border-bottom.border-right.padding-top.top.pleft.pright">
            <text:p text:style-name="text.cell.7.left">Werknemer is:</text:p>
            <text:p text:style-name="text.cell.7.left">• de persoon in dienst van Synprodo Produktie B.V., waarvan de functie is opgenomen in Bijlage 1 van de CAO voor Synprodo Produktie B.V., die geldt van 1 oktober 2015 tot 1 oktober 2017 (aangemeld onder nummer 269);</text:p>
            <text:p text:style-name="text.cell.7.left">• de werknemer in dienst van Synprodo Produktie B.V., waarvan de functie niet is opgenomen in Bijlage 1 van genoemde CAO voor Synprodo Produktie B.V., maar die de genoemde CAO voor Synprodo Produktie B.V. volgen op basis van hun individuele arbeidsovereenkomst.</text:p>
            <text:p text:style-name="text.cell.7.left">Er zijn geen uitsluitingen op werknemers van toepassing.</text:p>
          </table:table-cell>
        </table:table-row>
        <table:table-row table:style-name="zebra.body.odd">
          <table:table-cell table:style-name="table.cell.border-bottom.border-left.border-right.padding-top.top.pleft.pright">
            <text:p text:style-name="text.cell.7.left"><text:span text:style-name="ifm_span_font.bold_ifm">17. ChemCom Industries B.V.</text:span></text:p>
          </table:table-cell>
          <table:table-cell table:style-name="table.cell.border-bottom.border-right.padding-top.top.pleft.pright">
            <text:p text:style-name="text.cell.7.left">Werknemer is de persoon in dienst van ChemCom Industries B.V. en uitsluitend werkzaam op en voor de locatie Delfzijl, met uitzondering van leden van het management- en het operational team.</text:p>
          </table:table-cell>
        </table:table-row>
        <table:table-row>
          <table:table-cell table:style-name="table.cell.border-bottom.border-left.border-right.padding-top.top.pleft.pright">
            <text:p text:style-name="text.cell.7.left"><text:span text:style-name="ifm_span_font.bold_ifm">18. Astellas Pharma Europe B.V.</text:span></text:p>
          </table:table-cell>
          <table:table-cell table:style-name="table.cell.border-bottom.border-right.padding-top.top.pleft.pright">
            <text:p text:style-name="text.cell.7.left">Werknemer is degene (m/v) die bij Astellas Pharma Europe B.V. werkzaam is uit hoofde van een met Astellas Pharma Europe B.V. gesloten arbeidsovereenkomst, en die een functie vervult die is ingedeeld in de functiegroepen 1 t/m 13 van de CAO Astellas Pharma Europe B.V., die geldt van 1 april 2017 tot en met 31 maart 2018 (aangemeld onder nummer 366).</text:p>
            <text:p text:style-name="text.cell.7.left">Als werknemer in de zin van deze CAO wordt niet beschouwd de stagiair en de vakantiewerker.</text:p>
          </table:table-cell>
        </table:table-row>
        <table:table-row table:style-name="zebra.body.odd">
          <table:table-cell table:style-name="table.cell.border-bottom.border-left.border-right.padding-top.top.pleft.pright">
            <text:p text:style-name="text.cell.7.left"><text:span text:style-name="ifm_span_font.bold_ifm">19. Pipelife Nederland B.V.</text:span></text:p>
          </table:table-cell>
          <table:table-cell table:style-name="table.cell.border-bottom.border-right.padding-top.top.pleft.pright">
            <text:p text:style-name="text.cell.7.left">Werknemer is de persoon (m/v) in dienst van Pipelife Nederland B.V., van wie de functie is opgenomen of gezien de aard van de werkzaamheden behoort te worden opgenomen in de in bijlage I van de CAO voor Pipelife Nederland B.V., die geldt van 1 april 2016 tot en met 31 maart 2017 (aangemeld onder nummer 1218), vermelde functiegroepen.</text:p>
            <text:p text:style-name="text.cell.7.left">Er zijn geen uitsluitingen op werknemers van toepassing.</text:p>
          </table:table-cell>
        </table:table-row>
        <table:table-row>
          <table:table-cell table:style-name="table.cell.border-bottom.border-left.border-right.padding-top.top.pleft.pright">
            <text:p text:style-name="text.cell.7.left"><text:span text:style-name="ifm_span_font.bold_ifm">20. Fresenius HemoCare Netherlands B.V.</text:span></text:p>
          </table:table-cell>
          <table:table-cell table:style-name="table.cell.border-bottom.border-right.padding-top.top.pleft.pright">
            <text:p text:style-name="text.cell.7.left">Werknemer is de persoon (m/v) in dienst van Fresenius HemoCare Netherlands B.V. ingedeeld in salarisschaal A t/m I van de CAO voor Fresenius HemoCare Netherlands B.V., die geldt van 1 april 2016 tot 1 april 2018 (aangemeld onder nummer 96).</text:p>
            <text:p text:style-name="text.cell.7.left">Onder werknemer wordt in dit verband niet verstaan: stagiaire, inleen- en vakantiekracht.</text:p>
          </table:table-cell>
        </table:table-row>
        <table:table-row table:style-name="zebra.body.odd">
          <table:table-cell table:style-name="table.cell.border-bottom.border-left.border-right.padding-top.top.pleft.pright">
            <text:p text:style-name="text.cell.7.left"><text:span text:style-name="ifm_span_font.bold_ifm">21. BioMCN B.V.</text:span></text:p>
          </table:table-cell>
          <table:table-cell table:style-name="table.cell.border-bottom.border-right.padding-top.top.pleft.pright">
            <text:p text:style-name="text.cell.7.left">Werknemer is elk personeelslid (m/v) in dienst van BioMCN B.V., in de functies in de salarisgroepen 1 tot en met 15 van de CAO voor BioMCN B.V., die geldt van 1 april 2016 tot 1 januari 2018 (aangemeld onder nummer 2921), met uitzondering van de stagiair en de vakantiewerker.</text:p>
          </table:table-cell>
        </table:table-row>
        <table:table-row>
          <table:table-cell table:style-name="table.cell.border-bottom.border-left.border-right.padding-top.top.pleft.pright">
            <text:p text:style-name="text.cell.7.left"><text:span text:style-name="ifm_span_font.bold_ifm">22. CêlaVíta B.V.</text:span></text:p>
          </table:table-cell>
          <table:table-cell table:style-name="table.cell.border-bottom.border-right.padding-top.top.pleft.pright">
            <text:p text:style-name="text.cell.7.left">Werknemer is een ieder (m/v) met een arbeidsovereenkomst met CêlaVíta B.V. en ingedeeld in de functiegroepen 1 t/m 9 van de CAO voor CêlaVíta B.V., die geldt van 1 juli 2016 tot en met 30 juni 2017 (aangemeld onder nummer 2848) of op basis van een functieniveau daarin behoren te worden ingedeeld, met uitzondering van vakantiewerkers.</text:p>
            <text:p text:style-name="text.cell.7.left">Er zijn geen uitsluitingen op werknemers van toepassing.</text:p>
          </table:table-cell>
        </table:table-row>
        <table:table-row table:style-name="zebra.body.odd">
          <table:table-cell table:style-name="table.cell.border-bottom.border-left.border-right.padding-top.top.pleft.pright">
            <text:p text:style-name="text.cell.7.left"><text:span text:style-name="ifm_span_font.bold_ifm">23. Meldon Plastics B.V.</text:span></text:p>
          </table:table-cell>
          <table:table-cell table:style-name="table.cell.border-bottom.border-right.padding-top.top.pleft.pright">
            <text:p text:style-name="text.cell.7.left">Werknemer is de mannelijke of vrouwelijke medewerker in dienst van Meldon Plastics B.V. waarvan de functie is opgenomen of gezien de aard van de werkzaamheden behoort te worden opgenomen in bijlage I van de CAO voor Meldon Plastics B.V., die geldt van 1 juli 2015 tot en met 30 juni 2017 (aangemeld onder nummer 624), doch met uitzondering van de vakantiewerker en de stagiaire.</text:p>
          </table:table-cell>
        </table:table-row>
        <table:table-row>
          <table:table-cell table:style-name="table.cell.border-bottom.border-left.border-right.padding-top.top.pleft.pright">
            <text:p text:style-name="text.cell.7.left"><text:span text:style-name="ifm_span_font.bold_ifm">24. Koninklijke Euroma B.V.</text:span></text:p>
          </table:table-cell>
          <table:table-cell table:style-name="table.cell.border-bottom.border-right.padding-top.top.pleft.pright">
            <text:p text:style-name="text.cell.7.left">Werknemer is de mannelijke en vrouwelijke werknemer in dienst van Koninklijke Euroma B.V. waarvan de functie is opgenomen of gezien de aard van de werkzaamheden behoort te worden opgenomen in de CAO voor Koninklijke Euroma B.V., die geldt van 1 juli 2017 tot en met 30 juni 2018 (aangemeld onder nummer 107).</text:p>
            <text:p text:style-name="text.cell.7.left">Als de werknemer in de zin van deze CAO wordt niet beschouwd hij die als vakantiewerker of als stagiaire in dienst is van de werkgever.</text:p>
          </table:table-cell>
        </table:table-row>
        <table:table-row table:style-name="zebra.body.odd">
          <table:table-cell table:style-name="table.cell.border-bottom.border-left.border-right.padding-top.top.pleft.pright">
            <text:p text:style-name="text.cell.7.left"><text:span text:style-name="ifm_span_font.bold_ifm">25. De Nederlandse Aardolie Maatschappij B.V. </text:span></text:p>
          </table:table-cell>
          <table:table-cell table:style-name="table.cell.border-bottom.border-right.padding-top.top.pleft.pright">
            <text:p text:style-name="text.cell.7.left">Werknemer is iedere medewerker in dienst van de Nederlandse Aardolie Maatschappij B.V. in de salarisgroepen 15 tot en met 7 van de CAO NAM, die geldt van 1 januari 2017 tot en met 31 december 2018 (bron NAM).</text:p>
            <text:p text:style-name="text.cell.7.left">Er zijn geen uitsluitingen op werknemers van toepassing.</text:p>
          </table:table-cell>
        </table:table-row>
        <table:table-row>
          <table:table-cell table:style-name="table.cell.border-bottom.border-left.border-right.padding-top.top.pleft.pright">
            <text:p text:style-name="text.cell.7.left"><text:span text:style-name="ifm_span_font.bold_ifm">26. Yara Sluiskil B.V.</text:span></text:p>
          </table:table-cell>
          <table:table-cell table:style-name="table.cell.border-bottom.border-right.padding-top.top.pleft.pright">
            <text:p text:style-name="text.cell.7.left">Werknemer is de persoon (m/v) in dienst van Yara Sluiskil B.V., wiens (wier) functie op basis van werkclassificatie is c.q. wordt ingedeeld in een van de in hoofdstuk 4 vermelde salarisgroepen welke functies zijn vermeld in de functielijst in hoofdstuk 4, artikel 6.3 van de CAO Yara, die geldt van 1 april 2016 tot en met 31 maart 2018 (aangemeld onder nummer 780).</text:p>
            <text:p text:style-name="text.cell.7.left">Er zijn geen uitsluitingen op werknemers van toepassing.</text:p>
          </table:table-cell>
        </table:table-row>
        <table:table-row table:style-name="zebra.body.odd">
          <table:table-cell table:style-name="table.cell.border-bottom.border-left.border-right.padding-top.top.pleft.pright">
            <text:p text:style-name="text.cell.7.left"><text:span text:style-name="ifm_span_font.bold_ifm">27. Yara Vlaardingen B.V.</text:span></text:p>
          </table:table-cell>
          <table:table-cell table:style-name="table.cell.border-bottom.border-right.padding-top.top.pleft.pright">
            <text:p text:style-name="text.cell.7.left">Werknemer is de persoon (m/v) in dienst van Yara Vlaardingen B.V., wiens (wier) functie op basis van werkclassificatie is c.q. wordt ingedeeld in een van de in hoofdstuk 4 vermelde salarisgroepen welke functies zijn vermeld in de functielijst in hoofdstuk 4, artikel 6.3 van de CAO Yara, die geldt van 1 april 2016 tot en met 31 maart 2018 (aangemeld onder nummer 780).</text:p>
            <text:p text:style-name="text.cell.7.left">Er zijn geen uitsluitingen op werknemers van toepassing.</text:p>
          </table:table-cell>
        </table:table-row>
        <table:table-row>
          <table:table-cell table:style-name="table.cell.border-bottom.border-left.border-right.padding-top.top.pleft.pright">
            <text:p text:style-name="text.cell.7.left"><text:span text:style-name="ifm_span_font.bold_ifm">28. PPG Coatings Nederland B.V.</text:span></text:p>
          </table:table-cell>
          <table:table-cell table:style-name="table.cell.border-bottom.border-right.padding-top.top.pleft.pright">
            <text:p text:style-name="text.cell.7.left">Werknemer is de mannelijke en vrouwelijke werknemer in dienst van PPG Coatings Nederland B.V.,</text:p>
            <text:p text:style-name="text.cell.7.left">van wie de functie is ingedeeld, of naar zijn aard dient te worden ingedeeld, in bijlage I van de CAO PPG Coatings Nederland B.V., die geldt van 1 januari 2015 tot en met 30 juni 2017 (aangemeld onder nummer 216).</text:p>
            <text:p text:style-name="text.cell.7.left">Er zijn geen uitsluitingen op werknemers van toepassing.</text:p>
          </table:table-cell>
        </table:table-row>
        <table:table-row table:style-name="zebra.body.odd">
          <table:table-cell table:style-name="table.cell.border-bottom.border-left.border-right.padding-top.top.pleft.pright">
            <text:p text:style-name="text.cell.7.left"><text:span text:style-name="ifm_span_font.bold_ifm">29. Cabot Norit Nederland B.V.</text:span></text:p>
          </table:table-cell>
          <table:table-cell table:style-name="table.cell.border-bottom.border-right.padding-top.top.pleft.pright">
            <text:p text:style-name="text.cell.7.left">Werknemer is iedere werknemer die een arbeidsovereenkomst heeft met Cabot Norit Nederland B.V., met uitzondering van stagiaires en vakantiekrachten.</text:p>
          </table:table-cell>
        </table:table-row>
        <table:table-row>
          <table:table-cell table:style-name="table.cell.border-bottom.border-left.border-right.padding-top.top.pleft.pright">
            <text:p text:style-name="text.cell.7.left"><text:span text:style-name="ifm_span_font.bold_ifm">30. Unilever Nederland Holdings B.V.</text:span></text:p>
          </table:table-cell>
          <table:table-cell table:style-name="table.cell.border-bottom.border-right.padding-top.top.pleft.pright">
            <text:p text:style-name="text.cell.7.left">Werknemer is een ieder in dienst van de werkgever zoals omschreven in bijlage 2 onder nummer 28 van wie de functie geclassificeerd is en of geclassificeerd behoort te worden met de ORBA-methode van functiewaardering en van wie de functie is ingedeeld in één van de klassen A tot en met M als bedoeld in de cao Unilever Nederland, looptijd van 1 mei 2015 tot en met 30 april 2017, cao-nummer 644, met uitzondering van:</text:p>
            <text:p text:style-name="text.cell.7.left">• diegenen op wie een andere (bedrijfstak-)CAO van toepassing is,</text:p>
            <text:p text:style-name="text.cell.7.left">• van vakantiewerkers, en</text:p>
            <text:p text:style-name="text.cell.7.left">• van zogenoemde proevers.</text:p>
          </table:table-cell>
        </table:table-row>
        <table:table-row table:style-name="zebra.body.odd">
          <table:table-cell table:style-name="table.cell.border-bottom.border-left.border-right.padding-top.top.pleft.pright">
            <text:p text:style-name="text.cell.7.left"><text:span text:style-name="ifm_span_font.bold_ifm">31. Heineken Nederlands Beheer B.V.</text:span></text:p>
          </table:table-cell>
          <table:table-cell table:style-name="table.cell.border-bottom.border-right.padding-top.top.pleft.pright">
            <text:p text:style-name="text.cell.7.left">Werknemer is de persoon met een arbeidsovereenkomst in dienst van Heineken als vermeld in bijlage 2, onder nummer 29 werkzaam in Nederland en ingedeeld in functiegroep 1 tot en met 25 of Sales Salarisgroep O tot en met V als bedoeld in de collectieve arbeidsovereenkomst HEINEKEN in Nederland, looptijd van 1 oktober 2015 tot en met 31 december 2017, cao-nummer 662).</text:p>
            <text:p text:style-name="text.cell.7.left">Er zijn geen uitsluitingen op werknemers van toepassing.</text:p>
          </table:table-cell>
        </table:table-row>
        <table:table-row>
          <table:table-cell table:style-name="table.cell.border-bottom.border-left.border-right.padding-top.top.pleft.pright">
            <text:p text:style-name="text.cell.7.left"><text:span text:style-name="ifm_span_font.bold_ifm">32. Heineken Group B.V.</text:span></text:p>
          </table:table-cell>
          <table:table-cell table:style-name="table.cell.border-bottom.border-right.padding-top.top.pleft.pright">
            <text:p text:style-name="text.cell.7.left">Werknemer is de persoon met een arbeidsovereenkomst in dienst van Heineken als vermeld in bijlage 2, onder nummer 30 werkzaam in Nederland en ingedeeld in functiegroep 1 tot en met 25 of Sales Salarisgroep O tot en met V als bedoeld in de collectieve arbeidsovereenkomst HEINEKEN in Nederland, looptijd van 1 oktober 2015 tot en met 31 december 2017, cao-nummer 662).</text:p>
            <text:p text:style-name="text.cell.7.left">Er zijn geen uitsluitingen op werknemers van toepassing.</text:p>
          </table:table-cell>
        </table:table-row>
        <table:table-row table:style-name="zebra.body.odd">
          <table:table-cell table:style-name="table.cell.border-bottom.border-left.border-right.padding-top.top.pleft.pright">
            <text:p text:style-name="text.cell.7.left"><text:span text:style-name="ifm_span_font.bold_ifm">33. Philips Lighting B.V.</text:span></text:p>
          </table:table-cell>
          <table:table-cell table:style-name="table.cell.border-bottom.border-right.padding-top.top.pleft.pright">
            <text:p text:style-name="text.cell.7.left">Werknemer is de persoon in dienst van de werkgever Philips Lighting, zoals genoemd in bijlage 2, onder nummer 31, als deze persoon is ingedeeld in de vakgroepen 10 tot en met 90 als bedoeld in de cao Philips Lighting, looptijd van 1 januari 2017 tot en met 31 december 2017, cao-nummer 3925.</text:p>
            <text:p text:style-name="text.cell.7.left">Deze cao geldt niet voor:</text:p>
            <text:p text:style-name="text.cell.7.left">• deelnemers aan het werkgelegenheidsplan (Startup@Lighting);</text:p>
            <text:p text:style-name="text.cell.7.left">• leidinggevenden die Philips Lighting aanwijst na overleg met de vakorganisaties;</text:p>
            <text:p text:style-name="text.cell.7.left">• medewerkers die tijdelijk in Nederland werken op basis van een Expatriation Agreement of een Global Professional Agreement.</text:p>
          </table:table-cell>
        </table:table-row>
        <table:table-row>
          <table:table-cell table:style-name="table.cell.border-bottom.border-left.border-right.padding-top.top.pleft.pright">
            <text:p text:style-name="text.cell.7.left"><text:span text:style-name="ifm_span_font.bold_ifm">34. Modular Lighting Nederland B.V.</text:span></text:p>
          </table:table-cell>
          <table:table-cell table:style-name="table.cell.border-bottom.border-right.padding-top.top.pleft.pright">
            <text:p text:style-name="text.cell.7.left">Werknemer is de persoon in dienst van de werkgever Philips Lighting, zoals genoemd in bijlage 2, onder nummer 32, als deze persoon is ingedeeld in de vakgroepen 10 tot en met 90 als bedoeld in de cao Philips Lighting, looptijd van 1 januari 2017 tot en met 31 december 2017, cao-nummer 3925.</text:p>
            <text:p text:style-name="text.cell.7.left">Deze cao geldt niet voor:</text:p>
            <text:p text:style-name="text.cell.7.left">• deelnemers aan het werkgelegenheidsplan (Startup@Lighting);</text:p>
            <text:p text:style-name="text.cell.7.left">• leidinggevenden die Philips Lighting aanwijst na overleg met de vakorganisaties;</text:p>
            <text:p text:style-name="text.cell.7.left">• medewerkers die tijdelijk in Nederland werken op basis van een Expatriation Agreement of een Global Professional Agreement.</text:p>
          </table:table-cell>
        </table:table-row>
        <table:table-row table:style-name="zebra.body.odd">
          <table:table-cell table:style-name="table.cell.border-bottom.border-left.border-right.padding-top.top.pleft.pright">
            <text:p text:style-name="text.cell.7.left"><text:span text:style-name="ifm_span_font.bold_ifm">35. BP Raffinaderij Rotterdam B.V.</text:span></text:p>
          </table:table-cell>
          <table:table-cell table:style-name="table.cell.border-bottom.border-right.padding-top.top.pleft.pright">
            <text:p text:style-name="text.cell.7.left">Werknemer is de persoon (m/v) in dienst van BP Raffinaderij Rotterdam B.V., en waarvan de functie is opgenomen of gezien de aard van de werkzaamheden behoort te worden opgenomen in Bijlage I, functielijst (functiegroepen en functies) van de CAO BP Raffinaderij Rotterdam B.V. die geldt van 1 april 2015 tot 1 april 2017 (caonummer 3437)</text:p>
            <text:p text:style-name="text.cell.7.left">Als werknemer in de zin van de CAO wordt niet beschouwd de stagiair, leerling (o.m. is bedoeld leer/arbeidsovereenkomst) en vakantiewerker.</text:p>
          </table:table-cell>
        </table:table-row>
        <table:table-row>
          <table:table-cell table:style-name="table.cell.border-bottom.border-left.border-right.padding-top.top.pleft.pright">
            <text:p text:style-name="text.cell.7.left"><text:span text:style-name="ifm_span_font.bold_ifm">36. Ampleon Netherlands B.V.</text:span></text:p>
          </table:table-cell>
          <table:table-cell table:style-name="table.cell.border-bottom.border-right.padding-top.top.pleft.pright">
            <text:p text:style-name="text.cell.7.left">Werknemer is de persoon in dienst van de werkgever Ampleon Netherlands B.V. en ingedeeld in een van de vakgroepen 10 tot en met 90 als bedoeld in de cao voor personeel van Ampleon Netherlands B.V., met een looptijd van 1 januari 2017 tot en met 31 maart 2018 (caonummer 3946) met uitzondering van:</text:p>
            <text:p text:style-name="text.cell.7.left">• door de werkgever, na overleg met de vakorganisaties, aan te wijzen leidinggevende functionarissen</text:p>
            <text:p text:style-name="text.cell.7.left">• degenen die in Nederland op basis van een Expatriation Agreement tijdelijk te werk zijn gesteld.</text:p>
          </table:table-cell>
        </table:table-row>
        <table:table-row table:style-name="zebra.body.odd">
          <table:table-cell table:style-name="table.cell.border-bottom.border-left.border-right.padding-top.top.pleft.pright">
            <text:p text:style-name="text.cell.7.left"><text:span text:style-name="ifm_span_font.bold_ifm">37. Tata Steel IJmuiden B.V.</text:span></text:p>
          </table:table-cell>
          <table:table-cell table:style-name="table.cell.border-bottom.border-right.padding-top.top.pleft.pright">
            <text:p text:style-name="text.cell.7.left">Werknemer is: ieder die krachtens een arbeidsovereenkomst als bedoeld in artikel 7:610 van het Burgerlijk Wetboek in dienst is van Tata Steel IJmuiden B.V. en werknemer is in een functie die is ingedeeld in een van de functiegroepen 4 tot en met 20, dan wel is ingedeeld in de personeelscategorie E, als bedoeld in de cao Tata Steel, geldend van 1 april 2015 tot en met 31 maart 2017, cao-nummer 1709. Er zijn geen uitsluitingen op werknemers van toepassing.</text:p>
          </table:table-cell>
        </table:table-row>
        <table:table-row>
          <table:table-cell table:style-name="table.cell.border-bottom.border-left.border-right.padding-top.top.pleft.pright">
            <text:p text:style-name="text.cell.7.left"><text:span text:style-name="ifm_span_font.bold_ifm">38. Tata Steel Technology B.V.</text:span></text:p>
          </table:table-cell>
          <table:table-cell table:style-name="table.cell.border-bottom.border-right.padding-top.top.pleft.pright">
            <text:p text:style-name="text.cell.7.left">Werknemer is: ieder die krachtens een arbeidsovereenkomst als bedoeld in artikel 7:610 van het Burgerlijk Wetboek in dienst is van Tata Steel Technology B.V. en werknemer is in een functie die is ingedeeld in een van de functiegroepen 4 tot en met 20, dan wel is ingedeeld in de personeelscategorie E, als bedoeld in de cao Tata Steel, geldend van 1 april 2015 tot en met 31 maart 2017, caonummer 1709.</text:p>
            <text:p text:style-name="text.cell.7.left">Er zijn geen uitsluitingen op werknemers van toepassing.</text:p>
          </table:table-cell>
        </table:table-row>
        <table:table-row table:style-name="zebra.body.odd">
          <table:table-cell table:style-name="table.cell.border-bottom.border-left.border-right.padding-top.top.pleft.pright">
            <text:p text:style-name="text.cell.7.left"><text:span text:style-name="ifm_span_font.bold_ifm">39. Tata Steel Nederland Services B.V.</text:span></text:p>
          </table:table-cell>
          <table:table-cell table:style-name="table.cell.border-bottom.border-right.padding-top.top.pleft.pright">
            <text:p text:style-name="text.cell.7.left">Werknemer is: ieder die krachtens een arbeidsovereenkomst als bedoeld in artikel 7:610 van het Burgerlijk Wetboek in dienst is van Tata Steel Nederland Services B.V. en werknemer is in een functie die is ingedeeld in een van de functiegroepen 4 tot en met 20, dan wel is ingedeeld in de personeelscategorie E, als bedoeld in de cao Tata Steel, geldend van 1 april 2015 tot en met 31 maart 2017, caonummer 1709.</text:p>
            <text:p text:style-name="text.cell.7.left">Er zijn geen uitsluitingen op werknemers van toepassing.</text:p>
          </table:table-cell>
        </table:table-row>
        <table:table-row>
          <table:table-cell table:style-name="table.cell.border-bottom.border-left.border-right.padding-top.top.pleft.pright">
            <text:p text:style-name="text.cell.7.left"><text:span text:style-name="ifm_span_font.bold_ifm">40. Nouryon Chemicals B.V.</text:span></text:p>
          </table:table-cell>
          <table:table-cell table:style-name="table.cell.border-bottom.border-right.padding-top.top.pleft.pright">
            <text:p text:style-name="text.cell.7.left">Werknemer is elke persoon die in dienst is van de werkgever zoals omschreven in bijlage 2 onder nummer 38, van deze cao, met een standplaats in Nederland.</text:p>
            <text:p text:style-name="text.cell.7.left">Niet als werknemer in de zin van deze cao wordt beschouwd:</text:p>
            <text:p text:style-name="text.cell.7.left">– De vakantiewerkers en;</text:p>
            <text:p text:style-name="text.cell.7.left">– Werknemers met een arbeidsovereenkomst waarin de bij werkgever geldende MM5 / MM6 Regeling of Executive Regeling is overeengekomen.</text:p>
          </table:table-cell>
        </table:table-row>
        <table:table-row table:style-name="zebra.body.odd">
          <table:table-cell table:style-name="table.cell.border-bottom.border-left.border-right.padding-top.top.pleft.pright">
            <text:p text:style-name="text.cell.7.left"><text:span text:style-name="ifm_span_font.bold_ifm">41. Nouryon Industrial Chemicals B.V.</text:span></text:p>
          </table:table-cell>
          <table:table-cell table:style-name="table.cell.border-bottom.border-right.padding-top.top.pleft.pright">
            <text:p text:style-name="text.cell.7.left">Werknemer is elke persoon die in dienst is van de werkgever zoals omschreven in bijlage 2 onder nummer 39, van deze cao, met een standplaats in Nederland.</text:p>
            <text:p text:style-name="text.cell.7.left">Niet als werknemer in de zin van deze cao wordt beschouwd:</text:p>
            <text:p text:style-name="text.cell.7.left">– De vakantiewerkers en;</text:p>
            <text:p text:style-name="text.cell.7.left">– Werknemers met een arbeidsovereenkomst waarin de bij werkgever geldende MM5 / MM6 Regeling of Executive Regeling is overeengekomen.</text:p>
          </table:table-cell>
        </table:table-row>
        <table:table-row>
          <table:table-cell table:style-name="table.cell.border-bottom.border-left.border-right.padding-top.top.pleft.pright">
            <text:p text:style-name="text.cell.7.left"><text:span text:style-name="ifm_span_font.bold_ifm">42. Nouryon Functionals Chemicals B.V.</text:span></text:p>
          </table:table-cell>
          <table:table-cell table:style-name="table.cell.border-bottom.border-right.padding-top.top.pleft.pright">
            <text:p text:style-name="text.cell.7.left">Werknemer is elke persoon die in dienst is van de werkgever zoals omschreven in bijlage 2 onder nummer 40, van deze cao, met een standplaats in Nederland.</text:p>
            <text:p text:style-name="text.cell.7.left">Niet als werknemer in de zin van deze cao wordt beschouwd:</text:p>
            <text:p text:style-name="text.cell.7.left">– De vakantiewerkers en;</text:p>
            <text:p text:style-name="text.cell.7.left">– Werknemers met een arbeidsovereenkomst waarin de bij werkgever geldende MM5 / MM6 Regeling of Executive Regeling is overeengekomen.</text:p>
          </table:table-cell>
        </table:table-row>
        <table:table-row table:style-name="zebra.body.odd">
          <table:table-cell table:style-name="table.cell.border-bottom.border-left.border-right.padding-top.top.pleft.pright">
            <text:p text:style-name="text.cell.7.left"><text:span text:style-name="ifm_span_font.bold_ifm">43. Nouryon Projects &amp; Engineering B.V.</text:span></text:p>
          </table:table-cell>
          <table:table-cell table:style-name="table.cell.border-bottom.border-right.padding-top.top.pleft.pright">
            <text:p text:style-name="text.cell.7.left">Werknemer is elke persoon die in dienst is van de werkgever zoals omschreven in bijlage 2 onder nummer 41, van deze cao, met een standplaats in Nederland.</text:p>
            <text:p text:style-name="text.cell.7.left">Niet als werknemer in de zin van deze cao wordt beschouwd:</text:p>
            <text:p text:style-name="text.cell.7.left">– De vakantiewerkers en;</text:p>
            <text:p text:style-name="text.cell.7.left">– Werknemers met een arbeidsovereenkomst waarin de bij werkgever geldende MM5 / MM6 Regeling of Executive Regeling is overeengekomen.</text:p>
          </table:table-cell>
        </table:table-row>
        <table:table-row>
          <table:table-cell table:style-name="table.cell.border-bottom.border-left.border-right.padding-top.top.pleft.pright">
            <text:p text:style-name="text.cell.7.left"><text:span text:style-name="ifm_span_font.bold_ifm">44. Nouryon Coöperatief U.A.  </text:span></text:p>
          </table:table-cell>
          <table:table-cell table:style-name="table.cell.border-bottom.border-right.padding-top.top.pleft.pright">
            <text:p text:style-name="text.cell.7.left">Werknemer is elke persoon die in dienst is van de werkgever zoals omschreven in bijlage 2 onder nummer 42, van deze cao, met een standplaats in Nederland.</text:p>
            <text:p text:style-name="text.cell.7.left">Niet als werknemer in de zin van deze cao wordt beschouwd:</text:p>
            <text:p text:style-name="text.cell.7.left">– De vakantiewerkers en;</text:p>
            <text:p text:style-name="text.cell.7.left">– Werknemers met een arbeidsovereenkomst waarin de bij werkgever geldende MM5 / MM6 Regeling of Executive Regeling is overeengekomen.</text:p>
          </table:table-cell>
        </table:table-row>
        <table:table-row table:style-name="zebra.body.odd">
          <table:table-cell table:style-name="table.cell.border-bottom.border-left.border-right.padding-top.top.pleft.pright">
            <text:p text:style-name="text.cell.7.left"><text:span text:style-name="ifm_span_font.bold_ifm">45. Nouryon Finance B.V.</text:span></text:p>
          </table:table-cell>
          <table:table-cell table:style-name="table.cell.border-bottom.border-right.padding-top.top.pleft.pright">
            <text:p text:style-name="text.cell.7.left">Werknemer is elke persoon die in dienst is van de werkgever zoals omschreven in bijlage 2 onder nummer 43, van deze cao, met een standplaats in Nederland.</text:p>
            <text:p text:style-name="text.cell.7.left">Niet als werknemer in de zin van deze cao wordt beschouwd:</text:p>
            <text:p text:style-name="text.cell.7.left">– De vakantiewerkers en;</text:p>
            <text:p text:style-name="text.cell.7.left">– Werknemers met een arbeidsovereenkomst waarin de bij werkgever geldende MM5 / MM6 Regeling of Executive Regeling is overeengekomen.</text:p>
          </table:table-cell>
        </table:table-row>
        <table:table-row>
          <table:table-cell table:style-name="table.cell.border-bottom.border-left.border-right.padding-top.top.pleft.pright">
            <text:p text:style-name="text.cell.7.left"><text:span text:style-name="ifm_span_font.bold_ifm">46. Delamine B.V.</text:span></text:p>
          </table:table-cell>
          <table:table-cell table:style-name="table.cell.border-bottom.border-right.padding-top.top.pleft.pright">
            <text:p text:style-name="text.cell.7.left">Werknemer is elke persoon die in dienst is van de werkgever zoals omschreven in bijlage 2 onder nummer 44, van deze cao, met een standplaats in Nederland.</text:p>
            <text:p text:style-name="text.cell.7.left">Niet als werknemer in de zin van deze cao wordt beschouwd:</text:p>
            <text:p text:style-name="text.cell.7.left">– De vakantiewerkers en;</text:p>
            <text:p text:style-name="text.cell.7.left">– Werknemers met een arbeidsovereenkomst waarin de bij werkgever geldende MM5 / MM6 Regeling of Executive Regeling is overeengekomen.’</text:p>
          </table:table-cell>
        </table:table-row>
      </table:table>
      <text:p text:style-name="ifm_p_mt.3.7mm_ifm">Bijlage 4 komt te luiden:</text:p>
      <table:table table:style-name="ifm_table_pgwide.1_mt.3.7mm_ifm">
        <table:table-column table:style-name="table3.tg1.col1"/>
        <table:table-header-rows>
          <table:table-row table:style-name="zebra.head.row1">
            <table:table-cell table:style-name="table.cell.border-top.border-bottom.border-left.border-right.padding-top.bottom.pleft.pright">
              <text:p text:style-name="text.cell.7.left"><text:span text:style-name="ifm_span_font.bold_color.ffffff_ifm">‘Bijlage 4: deelnemende werkgeversorganisaties en werkgevers</text:span></text:p>
            </table:table-cell>
          </table:table-row>
        </table:table-header-rows>
        <table:table-row table:style-name="zebra.body.odd">
          <table:table-cell table:style-name="table.cell.border-bottom.border-left.border-right.padding-top.top.pleft.pright">
            <text:p text:style-name="text.cell.7.left"><text:span text:style-name="ifm_span_font.bold_ifm">1. Algemene Kokswaren en Snackproducenten Vereniging (AKSV)</text:span></text:p>
          </table:table-cell>
        </table:table-row>
        <table:table-row>
          <table:table-cell table:style-name="table.cell.border-bottom.border-left.border-right.padding-top.top.pleft.pright">
            <text:p text:style-name="text.cell.7.left"><text:span text:style-name="ifm_span_font.bold_ifm">2. Vereniging van de Nederlandse Pluimveeverwerkende Industrie NEPLUVI</text:span></text:p>
          </table:table-cell>
        </table:table-row>
        <table:table-row table:style-name="zebra.body.odd">
          <table:table-cell table:style-name="table.cell.border-bottom.border-left.border-right.padding-top.top.pleft.pright">
            <text:p text:style-name="text.cell.7.left"><text:span text:style-name="ifm_span_font.bold_ifm">3. Philips Electronics Nederland B.V.</text:span></text:p>
          </table:table-cell>
        </table:table-row>
        <table:table-row>
          <table:table-cell table:style-name="table.cell.border-bottom.border-left.border-right.padding-top.top.pleft.pright">
            <text:p text:style-name="text.cell.7.left"><text:span text:style-name="ifm_span_font.bold_ifm">4. LANXESS Manufacturing Netherlands B.V.</text:span></text:p>
          </table:table-cell>
        </table:table-row>
        <table:table-row table:style-name="zebra.body.odd">
          <table:table-cell table:style-name="table.cell.border-bottom.border-left.border-right.padding-top.top.pleft.pright">
            <text:p text:style-name="text.cell.7.left"><text:span text:style-name="ifm_span_font.bold_ifm">5. PQ Zeolites B.V.</text:span></text:p>
          </table:table-cell>
        </table:table-row>
        <table:table-row>
          <table:table-cell table:style-name="table.cell.border-bottom.border-left.border-right.padding-top.top.pleft.pright">
            <text:p text:style-name="text.cell.7.left"><text:span text:style-name="ifm_span_font.bold_ifm">6. Niacet B.V.</text:span></text:p>
          </table:table-cell>
        </table:table-row>
        <table:table-row table:style-name="zebra.body.odd">
          <table:table-cell table:style-name="table.cell.border-bottom.border-left.border-right.padding-top.top.pleft.pright">
            <text:p text:style-name="text.cell.7.left"><text:span text:style-name="ifm_span_font.bold_ifm">7. Akzo Nobel Nederland B.V.</text:span></text:p>
          </table:table-cell>
        </table:table-row>
        <table:table-row>
          <table:table-cell table:style-name="table.cell.border-bottom.border-left.border-right.padding-top.top.pleft.pright">
            <text:p text:style-name="text.cell.7.left"><text:span text:style-name="ifm_span_font.bold_ifm">8. Cabot Norit Nederland B.V.</text:span></text:p>
          </table:table-cell>
        </table:table-row>
        <table:table-row table:style-name="zebra.body.odd">
          <table:table-cell table:style-name="table.cell.border-bottom.border-left.border-right.padding-top.top.pleft.pright">
            <text:p text:style-name="text.cell.7.left"><text:span text:style-name="ifm_span_font.bold_ifm">9. Teva Pharmachemie B.V.</text:span></text:p>
          </table:table-cell>
        </table:table-row>
        <table:table-row>
          <table:table-cell table:style-name="table.cell.border-bottom.border-left.border-right.padding-top.top.pleft.pright">
            <text:p text:style-name="text.cell.7.left"><text:span text:style-name="ifm_span_font.bold_ifm">10. Givaudan Nederland B.V.</text:span></text:p>
          </table:table-cell>
        </table:table-row>
        <table:table-row table:style-name="zebra.body.odd">
          <table:table-cell table:style-name="table.cell.border-bottom.border-left.border-right.padding-top.top.pleft.pright">
            <text:p text:style-name="text.cell.7.left"><text:span text:style-name="ifm_span_font.bold_ifm">11. Zeeland Refinery N.V.</text:span></text:p>
          </table:table-cell>
        </table:table-row>
        <table:table-row>
          <table:table-cell table:style-name="table.cell.border-bottom.border-left.border-right.padding-top.top.pleft.pright">
            <text:p text:style-name="text.cell.7.left"><text:span text:style-name="ifm_span_font.bold_ifm">12. Croda Nederland B.V.</text:span></text:p>
          </table:table-cell>
        </table:table-row>
        <table:table-row table:style-name="zebra.body.odd">
          <table:table-cell table:style-name="table.cell.border-bottom.border-left.border-right.padding-top.top.pleft.pright">
            <text:p text:style-name="text.cell.7.left"><text:span text:style-name="ifm_span_font.bold_ifm">13. Ashland Industries Nederland B.V.</text:span></text:p>
          </table:table-cell>
        </table:table-row>
        <table:table-row>
          <table:table-cell table:style-name="table.cell.border-bottom.border-left.border-right.padding-top.top.pleft.pright">
            <text:p text:style-name="text.cell.7.left"><text:span text:style-name="ifm_span_font.bold_ifm">14. Huhtamaki Nederland B.V.</text:span></text:p>
          </table:table-cell>
        </table:table-row>
        <table:table-row table:style-name="zebra.body.odd">
          <table:table-cell table:style-name="table.cell.border-bottom.border-left.border-right.padding-top.top.pleft.pright">
            <text:p text:style-name="text.cell.7.left"><text:span text:style-name="ifm_span_font.bold_ifm">15. Forbo-Novilon B.V.</text:span></text:p>
          </table:table-cell>
        </table:table-row>
        <table:table-row>
          <table:table-cell table:style-name="table.cell.border-bottom.border-left.border-right.padding-top.top.pleft.pright">
            <text:p text:style-name="text.cell.7.left"><text:span text:style-name="ifm_span_font.bold_ifm">16. Forbo Flooring B.V.</text:span></text:p>
          </table:table-cell>
        </table:table-row>
        <table:table-row table:style-name="zebra.body.odd">
          <table:table-cell table:style-name="table.cell.border-bottom.border-left.border-right.padding-top.top.pleft.pright">
            <text:p text:style-name="text.cell.7.left"><text:span text:style-name="ifm_span_font.bold_ifm">17. Synprodo Produktie B.V.</text:span></text:p>
          </table:table-cell>
        </table:table-row>
        <table:table-row>
          <table:table-cell table:style-name="table.cell.border-bottom.border-left.border-right.padding-top.top.pleft.pright">
            <text:p text:style-name="text.cell.7.left"><text:span text:style-name="ifm_span_font.bold_ifm">18. ChemCom Industries B.V.</text:span></text:p>
          </table:table-cell>
        </table:table-row>
        <table:table-row table:style-name="zebra.body.odd">
          <table:table-cell table:style-name="table.cell.border-bottom.border-left.border-right.padding-top.top.pleft.pright">
            <text:p text:style-name="text.cell.7.left"><text:span text:style-name="ifm_span_font.bold_ifm">19. Astellas Pharma Europe B.V.</text:span></text:p>
          </table:table-cell>
        </table:table-row>
        <table:table-row>
          <table:table-cell table:style-name="table.cell.border-bottom.border-left.border-right.padding-top.top.pleft.pright">
            <text:p text:style-name="text.cell.7.left"><text:span text:style-name="ifm_span_font.bold_ifm">20. Pipelife Nederland B.V.</text:span></text:p>
          </table:table-cell>
        </table:table-row>
        <table:table-row table:style-name="zebra.body.odd">
          <table:table-cell table:style-name="table.cell.border-bottom.border-left.border-right.padding-top.top.pleft.pright">
            <text:p text:style-name="text.cell.7.left"><text:span text:style-name="ifm_span_font.bold_ifm">21. Fresenius HemoCare Netherlands B.V.</text:span></text:p>
          </table:table-cell>
        </table:table-row>
        <table:table-row>
          <table:table-cell table:style-name="table.cell.border-bottom.border-left.border-right.padding-top.top.pleft.pright">
            <text:p text:style-name="text.cell.7.left"><text:span text:style-name="ifm_span_font.bold_ifm">22. BioMCN B.V.</text:span></text:p>
          </table:table-cell>
        </table:table-row>
        <table:table-row table:style-name="zebra.body.odd">
          <table:table-cell table:style-name="table.cell.border-bottom.border-left.border-right.padding-top.top.pleft.pright">
            <text:p text:style-name="text.cell.7.left"><text:span text:style-name="ifm_span_font.bold_ifm">23. CêlaVíta B.V.</text:span></text:p>
          </table:table-cell>
        </table:table-row>
        <table:table-row>
          <table:table-cell table:style-name="table.cell.border-bottom.border-left.border-right.padding-top.top.pleft.pright">
            <text:p text:style-name="text.cell.7.left"><text:span text:style-name="ifm_span_font.bold_ifm">24. Meldon Plastics B.V.</text:span></text:p>
          </table:table-cell>
        </table:table-row>
        <table:table-row table:style-name="zebra.body.odd">
          <table:table-cell table:style-name="table.cell.border-bottom.border-left.border-right.padding-top.top.pleft.pright">
            <text:p text:style-name="text.cell.7.left"><text:span text:style-name="ifm_span_font.bold_ifm">25. Koninklijke Euroma B.V.</text:span></text:p>
          </table:table-cell>
        </table:table-row>
        <table:table-row>
          <table:table-cell table:style-name="table.cell.border-bottom.border-left.border-right.padding-top.top.pleft.pright">
            <text:p text:style-name="text.cell.7.left"><text:span text:style-name="ifm_span_font.bold_ifm">26. Nederlandse Aardolie Maatschappij B.V.</text:span></text:p>
          </table:table-cell>
        </table:table-row>
        <table:table-row table:style-name="zebra.body.odd">
          <table:table-cell table:style-name="table.cell.border-bottom.border-left.border-right.padding-top.top.pleft.pright">
            <text:p text:style-name="text.cell.7.left"><text:span text:style-name="ifm_span_font.bold_ifm">27. Yara Sluiskil B.V.</text:span></text:p>
          </table:table-cell>
        </table:table-row>
        <table:table-row>
          <table:table-cell table:style-name="table.cell.border-bottom.border-left.border-right.padding-top.top.pleft.pright">
            <text:p text:style-name="text.cell.7.left"><text:span text:style-name="ifm_span_font.bold_ifm">28. Yara Vlaardingen B.V.</text:span></text:p>
          </table:table-cell>
        </table:table-row>
        <table:table-row table:style-name="zebra.body.odd">
          <table:table-cell table:style-name="table.cell.border-bottom.border-left.border-right.padding-top.top.pleft.pright">
            <text:p text:style-name="text.cell.7.left"><text:span text:style-name="ifm_span_font.bold_ifm">29. PPG Coatings Nederland B.V.</text:span></text:p>
          </table:table-cell>
        </table:table-row>
        <table:table-row>
          <table:table-cell table:style-name="table.cell.border-bottom.border-left.border-right.padding-top.top.pleft.pright">
            <text:p text:style-name="text.cell.7.left"><text:span text:style-name="ifm_span_font.bold_ifm">30. Unilever Nederland Holdings B.V.</text:span></text:p>
          </table:table-cell>
        </table:table-row>
        <table:table-row table:style-name="zebra.body.odd">
          <table:table-cell table:style-name="table.cell.border-bottom.border-left.border-right.padding-top.top.pleft.pright">
            <text:p text:style-name="text.cell.7.left"><text:span text:style-name="ifm_span_font.bold_ifm">31. Heineken Nederlands Beheer B.V.</text:span></text:p>
          </table:table-cell>
        </table:table-row>
        <table:table-row>
          <table:table-cell table:style-name="table.cell.border-bottom.border-left.border-right.padding-top.top.pleft.pright">
            <text:p text:style-name="text.cell.7.left"><text:span text:style-name="ifm_span_font.bold_ifm">32. Heineken Group B.V.</text:span></text:p>
          </table:table-cell>
        </table:table-row>
        <table:table-row table:style-name="zebra.body.odd">
          <table:table-cell table:style-name="table.cell.border-bottom.border-left.border-right.padding-top.top.pleft.pright">
            <text:p text:style-name="text.cell.7.left"><text:span text:style-name="ifm_span_font.bold_ifm">33. Philips Lighting B.V.</text:span></text:p>
          </table:table-cell>
        </table:table-row>
        <table:table-row>
          <table:table-cell table:style-name="table.cell.border-bottom.border-left.border-right.padding-top.top.pleft.pright">
            <text:p text:style-name="text.cell.7.left"><text:span text:style-name="ifm_span_font.bold_ifm">34. Modular Lighting Nederland B.V.</text:span></text:p>
          </table:table-cell>
        </table:table-row>
        <table:table-row table:style-name="zebra.body.odd">
          <table:table-cell table:style-name="table.cell.border-bottom.border-left.border-right.padding-top.top.pleft.pright">
            <text:p text:style-name="text.cell.7.left"><text:span text:style-name="ifm_span_font.bold_ifm">35. BP Raffinaderij Rotterdam B.V.</text:span></text:p>
          </table:table-cell>
        </table:table-row>
        <table:table-row>
          <table:table-cell table:style-name="table.cell.border-bottom.border-left.border-right.padding-top.top.pleft.pright">
            <text:p text:style-name="text.cell.7.left"><text:span text:style-name="ifm_span_font.bold_ifm">36. Ampleon Netherlands B.V.</text:span></text:p>
          </table:table-cell>
        </table:table-row>
        <table:table-row table:style-name="zebra.body.odd">
          <table:table-cell table:style-name="table.cell.border-bottom.border-left.border-right.padding-top.top.pleft.pright">
            <text:p text:style-name="text.cell.7.left"><text:span text:style-name="ifm_span_font.bold_ifm">37. Tata Steel IJmuiden B.V.</text:span></text:p>
          </table:table-cell>
        </table:table-row>
        <table:table-row>
          <table:table-cell table:style-name="table.cell.border-bottom.border-left.border-right.padding-top.top.pleft.pright">
            <text:p text:style-name="text.cell.7.left"><text:span text:style-name="ifm_span_font.bold_ifm">38. Tata Steel Nederland Technology B.V.</text:span></text:p>
          </table:table-cell>
        </table:table-row>
        <table:table-row table:style-name="zebra.body.odd">
          <table:table-cell table:style-name="table.cell.border-bottom.border-left.border-right.padding-top.top.pleft.pright">
            <text:p text:style-name="text.cell.7.left"><text:span text:style-name="ifm_span_font.bold_ifm">39. Tata Steel Nederland Services B.V.</text:span></text:p>
          </table:table-cell>
        </table:table-row>
        <table:table-row>
          <table:table-cell table:style-name="table.cell.border-bottom.border-left.border-right.padding-top.top.pleft.pright">
            <text:p text:style-name="text.cell.7.left"><text:span text:style-name="ifm_span_font.bold_ifm">40. Nouryon Chemicals B.V.</text:span></text:p>
          </table:table-cell>
        </table:table-row>
        <table:table-row table:style-name="zebra.body.odd">
          <table:table-cell table:style-name="table.cell.border-bottom.border-left.border-right.padding-top.top.pleft.pright">
            <text:p text:style-name="text.cell.7.left"><text:span text:style-name="ifm_span_font.bold_ifm">41. Nouryon Industrial Chemicals B.V.</text:span></text:p>
          </table:table-cell>
        </table:table-row>
        <table:table-row>
          <table:table-cell table:style-name="table.cell.border-bottom.border-left.border-right.padding-top.top.pleft.pright">
            <text:p text:style-name="text.cell.7.left"><text:span text:style-name="ifm_span_font.bold_ifm">42. Nouryon Functionals Chemicals B.V.</text:span></text:p>
          </table:table-cell>
        </table:table-row>
        <table:table-row table:style-name="zebra.body.odd">
          <table:table-cell table:style-name="table.cell.border-bottom.border-left.border-right.padding-top.top.pleft.pright">
            <text:p text:style-name="text.cell.7.left"><text:span text:style-name="ifm_span_font.bold_ifm">43. Nouryon Projects &amp; Engineering B.V.</text:span></text:p>
          </table:table-cell>
        </table:table-row>
        <table:table-row>
          <table:table-cell table:style-name="table.cell.border-bottom.border-left.border-right.padding-top.top.pleft.pright">
            <text:p text:style-name="text.cell.7.left"><text:span text:style-name="ifm_span_font.bold_ifm">44. Nouryon </text:span><text:span text:style-name="ifm_span_font.bold_ifm">Coöperatief U.A.  </text:span></text:p>
          </table:table-cell>
        </table:table-row>
        <table:table-row table:style-name="zebra.body.odd">
          <table:table-cell table:style-name="table.cell.border-bottom.border-left.border-right.padding-top.top.pleft.pright">
            <text:p text:style-name="text.cell.7.left"><text:span text:style-name="ifm_span_font.bold_ifm">45. Nouryon Finance B.V.</text:span></text:p>
          </table:table-cell>
        </table:table-row>
        <table:table-row>
          <table:table-cell table:style-name="table.cell.border-bottom.border-left.border-right.padding-top.top.pleft.pright">
            <text:p text:style-name="text.cell.7.left"><text:span text:style-name="ifm_span_font.bold_ifm">46. Delamine B.V.’</text:span></text:p>
          </table:table-cell>
        </table:table-row>
      </table:table>
      <text:p text:style-name="ifm_p_mt.3.7mm_ifm">Bijlage 5 komt te luiden:</text:p>
      <table:table table:style-name="ifm_table_pgwide.1_mt.3.7mm_ifm">
        <table:table-column table:style-name="table4.tg1.col1"/>
        <table:table-header-rows>
          <table:table-row table:style-name="zebra.head.row1">
            <table:table-cell table:style-name="table.cell.border-top.border-bottom.border-left.border-right.padding-top.bottom.pleft.pright">
              <text:p text:style-name="text.cell.7.left"><text:span text:style-name="ifm_span_font.bold_color.ffffff_ifm">‘Bijlage 5: deelnemende werknemersorganisaties</text:span></text:p>
            </table:table-cell>
          </table:table-row>
        </table:table-header-rows>
        <table:table-row table:style-name="zebra.body.odd">
          <table:table-cell table:style-name="table.cell.border-bottom.border-left.border-right.padding-top.top.pleft.pright">
            <text:p text:style-name="text.cell.7.left"><text:span text:style-name="ifm_span_font.bold_ifm">FNV</text:span></text:p>
          </table:table-cell>
        </table:table-row>
        <table:table-row>
          <table:table-cell table:style-name="table.cell.border-bottom.border-left.border-right.padding-top.top.pleft.pright">
            <text:p text:style-name="text.cell.7.left"><text:span text:style-name="ifm_span_font.bold_ifm">CNV Vakmensen.nl</text:span></text:p>
          </table:table-cell>
        </table:table-row>
        <table:table-row table:style-name="zebra.body.odd">
          <table:table-cell table:style-name="table.cell.border-bottom.border-left.border-right.padding-top.top.pleft.pright">
            <text:p text:style-name="text.cell.7.left"><text:span text:style-name="ifm_span_font.bold_ifm">De Unie</text:span></text:p>
          </table:table-cell>
        </table:table-row>
        <table:table-row>
          <table:table-cell table:style-name="table.cell.border-bottom.border-left.border-right.padding-top.top.pleft.pright">
            <text:p text:style-name="text.cell.7.left"><text:span text:style-name="ifm_span_font.bold_ifm">VHP2</text:span></text:p>
          </table:table-cell>
        </table:table-row>
        <table:table-row table:style-name="zebra.body.odd">
          <table:table-cell table:style-name="table.cell.border-bottom.border-left.border-right.padding-top.top.pleft.pright">
            <text:p text:style-name="text.cell.7.left"><text:span text:style-name="ifm_span_font.bold_ifm">RMU</text:span></text:p>
          </table:table-cell>
        </table:table-row>
        <table:table-row>
          <table:table-cell table:style-name="table.cell.border-bottom.border-left.border-right.padding-top.top.pleft.pright">
            <text:p text:style-name="text.cell.7.left"><text:span text:style-name="ifm_span_font.bold_ifm">MHP Heineken</text:span></text:p>
          </table:table-cell>
        </table:table-row>
        <table:table-row table:style-name="zebra.body.odd">
          <table:table-cell table:style-name="table.cell.border-bottom.border-left.border-right.padding-top.top.pleft.pright">
            <text:p text:style-name="text.cell.7.left"><text:span text:style-name="ifm_span_font.bold_ifm">VHP Tata Steel</text:span></text:p>
          </table:table-cell>
        </table:table-row>
        <table:table-row>
          <table:table-cell table:style-name="table.cell.border-bottom.border-left.border-right.padding-top.top.pleft.pright">
            <text:p text:style-name="text.cell.7.left"><text:span text:style-name="ifm_span_font.bold_ifm">BVP</text:span></text:p>
          </table:table-cell>
        </table:table-row>
        <table:table-row table:style-name="zebra.body.odd">
          <table:table-cell table:style-name="table.cell.border-bottom.border-left.border-right.padding-top.top.pleft.pright">
            <text:p text:style-name="text.cell.7.left"><text:span text:style-name="ifm_span_font.bold_ifm">Vereniging van Middenkader en Hoger Personeel Chemie en Coatingsbedrijven’</text:span></text:p>
          </table:table-cell>
        </table:table-row>
      </table:table>
      <text:p text:style-name="ifm_p_mt.3.7mm_ifm">
               Dictum<text:s/>
               II<text:s/>
            </text:p>
      <text:p text:style-name="ifm_p_mt.3.7mm_ifm">Dit besluit treedt in werking met ingang van de dag na de datum van uitgifte van de Staatscourant waarin het wordt geplaatst en heeft geen terugwerkende kracht.</text:p>
      <text:p text:style-name="ifm_p_ifm"/>
      <text:p text:style-name="ifm_p_font.italic_mt.3.7mm_ifm">
               ’s-Gravenhage, 
                18 november 2019
            </text:p>
      <text:p text:style-name="ifm_p_font.italic_mt.3.7mm_ifm">De Minister van Sociale Zaken en Werkgelegenheid,<text:line-break/>namens deze,<text:line-break/>De directeur Uitvoeringstaken Arbeidsvoorwaardenwetgeving,<text:line-break/>M.H.M. van der<text:s/>Go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58479</text:span><text:tab/>20 novem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58479</text:span><text:tab/>20 novem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Sociale Zaken en Werkgelegenheid van 18 november 2019 tot wijziging van het besluit tot algemeenverbindendverklaring van bepalingen van de collectieve arbeidsovereenkomst Private Aanvulling WW en WGA-sector Industrie en Techniek, sector 2-No. 01</dc:title>
    <meta:user-defined meta:name="DC.title">Besluit van de Minister van Sociale Zaken en Werkgelegenheid van 18 november 2019 tot wijziging van het besluit tot algemeenverbindendverklaring van bepalingen van de collectieve arbeidsovereenkomst Private Aanvulling WW en WGA-sector Industrie en Techniek, sector 2-No. 01</meta:user-defined>
    <meta:user-defined meta:name="DCTERMS.W3CDTF/DCTERMS.available">2019-11-20</meta:user-defined>
    <meta:user-defined meta:name="OVERHEIDop.Staatscourant/DC.type">Algemeenverbindendverklaring van CAO-bepalingen</meta:user-defined>
    <meta:user-defined meta:name="OVERHEID.Ministerie/DC.creator">Ministerie van Sociale Zaken en Werkgelegenheid</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9-5847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DCTERMS.alternative"/>
    <meta:user-defined meta:name="OVERHEIDop.publicationIssue">58479</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Werk | Arbeidsvoorwaarden</meta:user-defined>
  </office:meta>
</office:document-meta>
</file>