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Utrechtseweg - Aansluiting supermarkt, wijziging verkeerssitu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In verband met de komst van een supermarkt (Hoogvliet) op de hoek Oranjestraat en Utrechtseweg wordt er op dit particuliere terrein een toegangsweg aangelegd voor de bereikbaarheid van hun klanten en bevoorrading aan de zijde van de Utrechtseweg. De supermarkt moet bereikbaar zijn voor (brom)fietsers, auto's van klanten en kleine vrachtauto's voor de bevoorrading en afvoer van afval. Gemeente Arnhem faciliteert e.e.a. door een aansluiting op de Utrechtseweg en een aantal andere verkeersmaatregelen nodig zijn voor de bereikbaarheid van de supermarkt. </text:p>
            <text:p text:style-name="al"/>
            <text:p text:style-name="al">De in onderstaand verkeersbesluit genoemde verkeersmaatregelen strekken tot de volgende in artikel 2 van de Wegenverkeerswet 1994 (WvW 1994) genoemde belangen:</text:p>
            <text:p text:style-name="al">• het verzekeren van de veiligheid op de weg;</text:p>
            <text:p text:style-name="al">• het in stand houden van de weg en het waarborgen van de bruikbaarheid daarvan;</text:p>
            <text:p text:style-name="al">• het voorkomen of beperken van door het verkeer veroorzaakte overlast, hinder of schade alsmede de gevolgen voor het milieu, bedoeld in de Wet milieubeheer;.</text:p>
            <text:p text:style-name="al">Wij zijn van mening dat in dit geval geen van de andere belangen uit artikel 2 van de WvW 1994 in het geding zijn.</text:p>
            <text:p text:style-name="al"/>
            <text:p text:style-name="al">Genoemde wegen zijn in beheer bij de gemeente Arnhem.</text:p>
            <text:p text:style-name="al"/>
            <text:p text:style-name="al">Er heeft overleg plaatsgevonden met de Korpschef Politie Nederland, Regio Oost Nederland, afdeling DROS</text:p>
            <text:p text:style-name="al"/>
            <text:p text:style-name="al">Op grond van het voorgaande komen wij tot het volgende besluit.</text:p>
            <text:p text:style-name="al"/>
            <text:p text:style-name="al">BURGEMEESTER EN WETHOUDERS VAN DE GEMEENTE ARNHEM;</text:p>
            <text:p text:style-name="al"/>
            <text:p text:style-name="al">gelet op:</text:p>
            <text:p text:style-name="al">• artikel 18, eerste lid, onderdeel d van de WvW 1994, </text:p>
            <text:p text:style-name="al">• het Reglement verkeersregels en verkeerstekens 1990 (RVV 1990),</text:p>
            <text:p text:style-name="al">• het bepaalde in artikel 12 van het Besluit administratieve bepalingen inzake het wegverkeer</text:p>
            <text:p text:style-name="al">• het bepaalde in artikel 15 van de WvW 1994;</text:p>
            <text:p text:style-name="al"/>
            <text:p text:style-name="al">mede gelet op het:</text:p>
            <text:p text:style-name="al">• Algemeen Mandaat-, Volmacht- en Machtigingsbesluit gemeente Arnhem 2017,</text:p>
            <text:p text:style-name="al">• Algemeen ondermandaat-, ondervolmacht- en ondermachtigingsbesluit gemeentesecretaris gemeente Arnhem 2017,</text:p>
            <text:p text:style-name="al"/>
            <text:p text:style-name="al"/>
            <text:p text:style-name="al"/>
            <text:p text:style-name="al">b e s l u i t e n:</text:p>
          </text:section>
        </text:section>
        <text:section text:name="regeling-tekst_id1-3-2-2" text:style-name="regeling-tekst">
          <text:section text:name="tekst_id1-3-2-2-1" text:style-name="tekst">
            <text:list text:style-name="id1-3-2-2-1-1">
              <text:list-item text:style-override="id1-3-2-2-1-1-1">
                <text:number>1.</text:number>
                <text:p text:style-name="al">het plaatsen van haaientanden en het bord B6 (verleen voorrang aan bestuurders op de kruisende weg) van bijlage 1 van het RVV 1990 om aan te geven dat bestuurders die vanaf het parkeerterrein van de nieuwe supermarkt komen bij de aansluiting op de Utrechtseweg voorrang moeten verlenen aan bestuurders op de Utrechtseweg,</text:p>
              </text:list-item>
              <text:list-item text:style-override="id1-3-2-2-1-1-2">
                <text:number>2.</text:number>
                <text:p text:style-name="al">Het plaatsen van een rechtdoor/rechtsaf pijl op het wegdek van de Utrechtseweg voor verkeer rijdend in westelijke richting en het plaatsen van een linksaf pijl op de wegdek van de Utrechtseweg rijdend in oostelijke richting, om het mogelijk te maken naar het parkeerterrein van de nieuwe supermarkt te rijden.</text:p>
              </text:list-item>
              <text:list-item text:style-override="id1-3-2-2-1-1-3">
                <text:number/>
                <text:p text:style-name="al"/>
              </text:list-item>
            </text:list>
            <text:p text:style-name="common-al">Het college van burgemeester en wethouders van Arnhem,</text:p>
            <text:p text:style-name="common-al">namens het college,</text:p>
            <text:p text:style-name="common-al">P.C.C. Marres</text:p>
            <text:p text:style-name="common-al">Hoofd van de afdeling Vergunning en Handhaving</text:p>
            <text:p text:style-name="common-al"/>
            <text:p text:style-name="common-al">Datum besluit 23 oktober 2019</text:p>
            <text:p text:style-name="common-al">Zaaknummer: 40426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200 </text:p>
            <text:p text:style-name="common-al">6800 HA Arnhem</text:p>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7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7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7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rnhem - Aansluiting supermarkt, wijziging verkeerssituatie - Utrechtse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404266</meta:user-defined>
    <meta:user-defined meta:name="OVERHEIDop.verkeersbordcode">B6</meta:user-defined>
    <dc:language>nl</dc:language>
    <meta:user-defined meta:name="OVERHEID.EPSG28992/DC.spatial">188923 444019</meta:user-defined>
    <meta:user-defined meta:name="DC.title">Gemeente Arnhem - Utrechtseweg - Aansluiting supermarkt, wijziging verkeerssituatie</meta:user-defined>
    <meta:user-defined meta:name="OVERHEID.PostcodeHuisnummer/OVERHEIDop.postcodeHuisnummer">6812AR 284</meta:user-defined>
    <meta:user-defined meta:name="OVERHEIDop.straatnaam">Utrechtseweg</meta:user-defined>
    <meta:user-defined meta:name="OVERHEIDop.woonplaats">Arnhem</meta:user-defined>
    <meta:user-defined meta:name="DCTERMS.W3CDTF/DCTERMS.available">2019-10-23</meta:user-defined>
    <meta:user-defined meta:name="OVERHEIDop.StcrtID/DC.identifier">stcrt-2019-58478</meta:user-defined>
    <meta:user-defined meta:name="DCTERMS.W3CDTF/OVERHEIDop.jaargang">2019</meta:user-defined>
    <meta:user-defined meta:name="OVERHEIDop.publicationIssue">58478</meta:user-defined>
    <meta:user-defined meta:name="OVERHEIDop.versieInformatie"/>
  </office:meta>
</office:document-meta>
</file>