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Besluit beoordelingsplicht milieueffectrapportage Aan de Bergen 23 Heythuy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volgende aanmeldingsnotitie is ontvangen:</text:p>
            <text:list text:style-name="id1-3-2-1-1-2">
              <text:list-item text:style-override="id1-3-2-1-1-2-1">
                <text:number>1.</text:number>
                <text:p text:style-name="al">van een pluimveebedrijf op het adres Aan de Bergen 23 in Heythuysen. In stal 8 wordt het koloniehuisvestingsysteem gewijzigd naar volièrehuisvesting.</text:p>
              </text:list-item>
            </text:list>
            <text:p text:style-name="common-al">Op basis van deze aanmeldingsnotitie moet beoordeeld worden of er een milieueffectrapportage moet worden gemaakt voorafgaande aan de nog te verlenen milieuvergunning. Burgemeester en wethouders hebben besloten dat voor de activiteit, vanwege de bijzondere omstandigheden die zij voor het milieu kan hebben, geen milieueffectrapport moet worden gemaakt.</text:p>
            <text:p text:style-name="common-al">
            <text:span text:style-name="nadrukvet">Ter inzage</text:span>
          </text:p>
            <text:p text:style-name="common-al">De aanmeldingsnotitie en bijbehorende stukken liggen gedurende zes weken ter inzage, tijdens de openingstijden, bij de receptie van het gemeentehuis van Leudal, Leudalplein 1 in Heythuysen, van <text:span text:style-name="nadrukvet">donderdag 31 oktober 2019  t/m woensdag 11 december 2019</text:span>.  </text:p>
            <text:p text:style-name="common-al">
            <text:span text:style-name="nadrukvet">Bezwaar</text:span>
          </text:p>
            <text:p text:style-name="common-al">Een besluit beoordelingsplicht milieueffectrapportage is een voorbereidingsbesluit, waartegen geen direct bezwaar of beroep mogelijk is. Eventuele zienswijzen tegen dit besluit kunnen later in de omgevingsvergunningprocedure worden ingebracht.</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6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6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6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89212 364432</meta:user-defined>
    <meta:user-defined meta:name="DC.title">Gemeente Leudal-Besluit beoordelingsplicht milieueffectrapportage Aan de Bergen 23 Heythuysen</meta:user-defined>
    <meta:user-defined meta:name="OVERHEID.PostcodeHuisnummer/OVERHEIDop.postcodeHuisnummer">6093NW 23</meta:user-defined>
    <meta:user-defined meta:name="OVERHEIDop.straatnaam">Aan de Bergen</meta:user-defined>
    <meta:user-defined meta:name="OVERHEIDop.woonplaats">Heythuysen</meta:user-defined>
    <meta:user-defined meta:name="DCTERMS.W3CDTF/DCTERMS.available">2019-10-30</meta:user-defined>
    <meta:user-defined meta:name="DCTERMS.W3CDTF/OVERHEIDop.jaargang">2019</meta:user-defined>
    <meta:user-defined meta:name="OVERHEIDop.publicationIssue">58464</meta:user-defined>
    <meta:user-defined meta:name="OVERHEIDop.StcrtID/DC.identifier">stcrt-2019-58464</meta:user-defined>
    <meta:user-defined meta:name="OVERHEIDop.versieInformatie"/>
  </office:meta>
</office:document-meta>
</file>