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laring van geen bedenkingen en ontwerpomgevingsvergunning Rijksstraatweg 5 – ‘t Struweel</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op grond van het bepaalde in de Wet algemene bepalingen omgevingsrecht (Wabo) en van de Algemene wet bestuursrecht (Awb) bekend dat de gemeenteraad op 17 oktober 2019 een ontwerpverklaring van geen bedenkingen heeft afgegeven.</text:p>
            <text:p text:style-name="common-al">Deze ontwerpverklaring heeft betrekking op de ruimtelijke onderbouwing die hoort bij de  ontwerpomgevingsvergunning (R190309222) voor de wijziging van gebruik bij de landschapstuin ’t Struweel. Er is vergunning gevraagd om de locatie te kunnen gebruiken voor feesten en niet-ecologisch gerelateerde workshops en vergaderingen.</text:p>
            <text:p text:style-name="common-al"/>
            <text:p text:style-name="tussenkopcur">
            <text:span text:style-name="nadrukvet">Wilt u de ontwerpverklaring en de ontwerpomgevingsvergunning bekijken?</text:span>
          </text:p>
            <text:p text:style-name="common-al">Dat kan vanaf 25 oktober 2019 tot en met 5 december 2019:</text:p>
            <text:p text:style-name="common-al">- via de website van de gemeente Ridderkerk op <text:a xlink:href="http://www.ridderkerk.nl/ter-inzage" xlink:type="simple">www.ridderkerk.nl/ter-inzage</text:a>; </text:p>
            <text:p text:style-name="common-al">- in het Gemeentelijk Service Centrum van de gemeente Ridderkerk (Koningsplein 1) op afspraak;</text:p>
            <text:p text:style-name="common-al">Om de stukken in te zien in het Gemeentelijke Service Centrum moet u een afspraak maken. Een afspraak kunt u maken via de gemeentelijke website. </text:p>
            <text:p text:style-name="common-al"/>
            <text:p text:style-name="tussenkopcur">
            <text:span text:style-name="nadrukvet">Wilt u reageren op de stukken?</text:span>
          </text:p>
            <text:p text:style-name="common-al">U heeft hiervoor zes weken de tijd. U kunt uw reactie in een brief schrijven aan het college van burgemeester en wethouders. Deze brief heet een zienswijze. Stuur uw zienswijze voor 5 december 2019 op naar Postbus 271, 2980 AG Ridderkerk. U kunt ook mondeling reageren. Daarvoor moet u een afspraak maken met de heer Rienks van de afdeling Advies Ruimte. U kunt hiervoor maandag tot en met donderdag bellen op telefoonnummer 0180 - 451 221. Een brief heeft onze voorkeur.</text:p>
            <text:p text:style-name="common-al"/>
            <text:p text:style-name="tussenkopcur">
            <text:span text:style-name="nadrukvet">Wat is de volgende stap in de procedure?</text:span>
          </text:p>
            <text:p text:style-name="common-al">De binnengekomen zienswijzen voorzien wij van een reactie. Voor zover de zienswijzen hier aanleiding toe geven kan het plan worden bijgesteld. Na het afgeven van een definitieve verklaring van geen bedenkingen en omgevingsvergunning wordt hierover bericht in de Staatscourant, de Blauwkai en op d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text:span>
            <text:span text:style-name="datum">24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4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4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4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idderker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00862 428431</meta:user-defined>
    <meta:user-defined meta:name="DC.title">Ontwerpverklaring van geen bedenkingen en ontwerpomgevingsvergunning Rijksstraatweg 5 – ‘t Struweel</meta:user-defined>
    <meta:user-defined meta:name="OVERHEID.PostcodeHuisnummer/OVERHEIDop.postcodeHuisnummer">2988BA 5</meta:user-defined>
    <meta:user-defined meta:name="OVERHEIDop.straatnaam">Rijksstraatweg</meta:user-defined>
    <meta:user-defined meta:name="OVERHEIDop.woonplaats">Ridderkerk</meta:user-defined>
    <meta:user-defined meta:name="DCTERMS.W3CDTF/DCTERMS.available">2019-10-24</meta:user-defined>
    <meta:user-defined meta:name="DCTERMS.W3CDTF/OVERHEIDop.jaargang">2019</meta:user-defined>
    <meta:user-defined meta:name="OVERHEIDop.publicationIssue">58447</meta:user-defined>
    <meta:user-defined meta:name="OVERHEIDop.StcrtID/DC.identifier">stcrt-2019-58447</meta:user-defined>
    <meta:user-defined meta:name="OVERHEIDop.versieInformatie"/>
  </office:meta>
</office:document-meta>
</file>