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32</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Dierenkliniek De Jordaan B.V.</text:span></text:p>
      <text:p text:style-name="ifm_p_ifm">Aan Dierenkliniek De Jordaan B.V., gevestigd te Amsterdam, is een vergunning verleend voor het verrichten van handelingen ten behoeve van veterinaire diagnostiek met een ioniserende straling uitzendend toestel binnen de locatie van Dierenkliniek De Jordaan B.V., gelegen aan de Tweede Goudsbloemdwarsstraat 19 te Amsterdam.</text:p>
      <text:p text:style-name="ifm_p_ifm">Kenmerk: <text:span text:style-name="ifm_span_font.underline_ifm">ANVS-PP-2019/0050958-07</text:span></text:p>
      <text:p text:style-name="ifm_p_ifm">Datum: <text:span text:style-name="ifm_span_font.underline_ifm">16 oktober 2019</text:span></text:p>
      <text:p text:style-name="ifm_p_mt.3.7mm_ifm"><text:span text:style-name="ifm_span_font.underline_ifm">H.L. Mosk, H.A. Rijk-Reijmerink en N.M.G. Janzon, handelend in maatschapsverband onder de naam Dierenartspraktijk Edam</text:span></text:p>
      <text:p text:style-name="ifm_p_ifm">Aan H.L. Mosk, H.A. Rijk-Reijmerink en N.M.G. Janzon, handelend in maatschapsverband onder de naam Dierenartspraktijk Edam, gevestigd te Edam, is vergunning verleend voor het verrichten van handelingen ten behoeve van veterinaire diagnostiek met een ioniserende staling uitzendend toestel binnen de locatie van Dierenartspraktijk Edam, gelegen aan Schepenmakersdijk 20 te Edam en op steeds wisselende plaatsen in geheel Nederland.</text:p>
      <text:p text:style-name="ifm_p_ifm">Kenmerk: <text:span text:style-name="ifm_span_font.underline_ifm">ANVS-PP-2019/0051335-03</text:span></text:p>
      <text:p text:style-name="ifm_p_ifm">Datum: <text:span text:style-name="ifm_span_font.underline_ifm">16 oktober 2019</text:span></text:p>
      <text:p text:style-name="ifm_p_mt.3.7mm_ifm"><text:span text:style-name="ifm_span_font.underline_ifm">Stichting Jeroen Bosch Ziekenhuis</text:span></text:p>
      <text:p text:style-name="ifm_p_ifm">De op 2 december 2010, aan Stichting Jeroen Bosch Ziekenhuis, gevestigd te ‘s-Hertogenbosch, verleende vergunning met nummer 2010/2021-57, laatstelijk gewijzigd op 8 september 2017 met nummer 2017/0732-09, is gewijzigd in verband met de uitbreiding van de vergunning van 34 naar 43 toestellen ten behoeve van medische diagnostiek op de locatie Jeroen Bosch Ziekenhuis, gelegen aan de Henri Dunantstraat 1 te ’s-Hertogenbosch.</text:p>
      <text:p text:style-name="ifm_p_ifm">Kenmerk: <text:span text:style-name="ifm_span_font.underline_ifm">ANVS-PP-2019/0051334-03</text:span></text:p>
      <text:p text:style-name="ifm_p_ifm">Datum: <text:span text:style-name="ifm_span_font.underline_ifm">16 oktober 2019</text:span></text:p>
      <text:p text:style-name="ifm_p_mt.3.7mm_ifm"><text:span text:style-name="ifm_span_font.underline_ifm">Tandartspraktijk E.P. van Alphen B.V.</text:span></text:p>
      <text:p text:style-name="ifm_p_ifm">Aan Tandartspraktijk E.P. van Alphen B.V., gevestigd te Noordwijkerhout, is vergunning verleend voor het verrichten van handelingen ten behoeve van tandheelkundige diagnostiek met ioniserende straling uitzendende toestellen, waaronder een toestel gebruikmakend van comutertomografietechniek, binnen de locatie van Tandartspraktijk E.P. van Alphen B.V., gelegen aan de Duindoornstraat 38 te Noordwijkerhout.</text:p>
      <text:p text:style-name="ifm_p_ifm">Kenmerk: <text:span text:style-name="ifm_span_font.underline_ifm">ANVS-PP-2019/0050313-06</text:span></text:p>
      <text:p text:style-name="ifm_p_ifm">Datum: <text:span text:style-name="ifm_span_font.underline_ifm">16 oktober 2019</text:span></text:p>
      <text:p text:style-name="ifm_p_mt.3.7mm_ifm"><text:span text:style-name="ifm_span_font.underline_ifm">Dental Clinics Zuiderterras B.V.</text:span></text:p>
      <text:p text:style-name="ifm_p_ifm">Aan Dental Clinics Zuiderterras B.V., gevestigd te Rotterdam, is vergunning verleend voor het verrichten van handelingen ten behoeve van tandheelkundige diagnostiek met ioniserende straling uitzendende toestellen, waaronder een toestel gebruikmakend van computertomografietechniek, binnen de locatie van Dental Clinics Zuiderterras B.V., gelegen aan Zuiderterras 6 te Rotterdam.</text:p>
      <text:p text:style-name="ifm_p_ifm">Kenmerk: <text:span text:style-name="ifm_span_font.underline_ifm">ANVS-PP-2019/0049866-06</text:span></text:p>
      <text:p text:style-name="ifm_p_ifm">Datum: <text:span text:style-name="ifm_span_font.underline_ifm">18 oktober 2019</text:span></text:p>
      <text:p text:style-name="ifm_p_mt.3.7mm_ifm"><text:span text:style-name="ifm_span_font.underline_ifm">Dental Clinics Nieuwegein B.V.</text:span></text:p>
      <text:p text:style-name="ifm_p_ifm">Aan Dental Clinics Nieuwegein B.V., gevestigd te Nieuwegein, is vergunning verleend voor het verrichten van handelingen ten behoeve van tandheelkundige diagnostiek met ioniserende straling uitzendende toestellen, waaronder een toestel gebruikmakend van computertomografietechniek, binnen de locatie van Dental Clinics Nieuwegein B.V., gelegen aan Krijtwal 15 te Nieuwegein.</text:p>
      <text:p text:style-name="ifm_p_ifm">Kenmerk: <text:span text:style-name="ifm_span_font.underline_ifm">ANVS-PP-2019/0050932-06</text:span></text:p>
      <text:p text:style-name="ifm_p_ifm">Datum: <text:span text:style-name="ifm_span_font.underline_ifm">18 oktober 2019</text:span></text:p>
      <text:p text:style-name="ifm_p_mt.3.7mm_ifm"><text:span text:style-name="ifm_span_font.underline_ifm">Evidensia Nederland B.V.</text:span></text:p>
      <text:p text:style-name="ifm_p_ifm">Aan Evidensia Nederland B.V., gevestigd te Vianen, is een vergunning verleend voor het verrichten van handelingen ten behoeve van veterinaire diagnostiek en tandheelkundige diagnostiek bij gezelschapsdieren met ioniserende straling uitzendende toestellen binnen de locatie van EVI Dierenartsen Hilversum, gelegen aan de Vaartweg 163A te Hilversum.</text:p>
      <text:p text:style-name="ifm_p_ifm">Kenmerk: <text:span text:style-name="ifm_span_font.underline_ifm">ANVS-PP-2019/0051523-04</text:span></text:p>
      <text:p text:style-name="ifm_p_ifm">Datum: <text:span text:style-name="ifm_span_font.underline_ifm">18 oktober 2019</text:span></text:p>
      <text:p text:style-name="ifm_p_mt.3.7mm_ifm"><text:span text:style-name="ifm_span_font.underline_ifm">Evidensia Nederland B.V.</text:span></text:p>
      <text:p text:style-name="ifm_p_ifm">Aan Evidensia Nederland B.V., gevestigd te Vianen, is voor onbepaalde tijd vergunning verleend voor het verrichten van handelingen ten behoeve van veterinaire diagnostiek en tandheelkundige diagnostiek bij gezelschapsdieren met ioniserende straling uitzendende toestellen binnen de locatie van Caressa Centrum Oost, gelegen aan de Oostenburgergracht 183 te Amsterdam.</text:p>
      <text:p text:style-name="ifm_p_ifm">Kenmerk: <text:span text:style-name="ifm_span_font.underline_ifm">ANVS-PP-2019/0051526-04</text:span></text:p>
      <text:p text:style-name="ifm_p_ifm">Datum: <text:span text:style-name="ifm_span_font.underline_ifm">18 oktober 2019</text:span></text:p>
      <text:p text:style-name="ifm_p_mt.3.7mm_ifm"><text:span text:style-name="ifm_span_font.underline_ifm">Stichting Naturalis Biodiversity Center</text:span></text:p>
      <text:p text:style-name="ifm_p_ifm">Aan Stichting Naturalis Biodiversity Center, gevestigd te Leiden is, onder intrekking van de op 13 november 2006 verleende vergunning met nummer 2006/5622-06 aan Stichting Nationaal Natuurhistorisch Museum Naturalis en de op 19 april 2013 verleende vergunning met nummer 2013/0377-06 aan Stichting Naturalis Biodiversity Center, laatstelijk gewijzigd op 16 september 2015, met nummer 2015/0734-04 en de op 15 juni 2016 verleende vergunning met nummer 2016/0253-10 aan Stichting Naturalis Biodiversity Center, vergunning verleend voor het verrichten van handelingen met mineralen ten behoeve van het in stand houden, tentoonstellen en bewerken van de collectie, handelingen met ioniserende straling uitzendende toestellen ten behoeve van onderzoek van natuurhistorische voorwerpen en handelingen ten behoeve van onderhoud en reparatie van de röntgentoestellen, binnen de locatie van Stichting Naturalis Biodiversity Center, gelegen aan de Darwinweg 2 te Leiden.</text:p>
      <text:p text:style-name="ifm_p_ifm">Kenmerk: <text:span text:style-name="ifm_span_font.underline_ifm">ANVS-PP-2019/0050661-09</text:span></text:p>
      <text:p text:style-name="ifm_p_ifm">Datum: <text:span text:style-name="ifm_span_font.underline_ifm">18 oktober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text:span text:style-name="ifm_span_font.underline_mt.4.23mm_ifm">https://digitaalloket.raadvanstate.nl/</text:span>).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text:span text:style-name="ifm_span_font.underline_ifm">https://www.autoriteitnvs.nl/contact</text:span>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432</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432</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8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43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10-25</meta:user-defined>
    <meta:user-defined meta:name="OVERHEIDop.Ruimtelijkplan/OVERHEIDop.bekendmakingBetreffendePlan"/>
  </office:meta>
</office:document-meta>
</file>