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Ugchelseweg 201 Ugch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inzage ligt het raadsbesluit van 17 oktober 2019, waarbij de gemeenteraad heeft verklaard dat een bestemmingsplan wordt voorbereid voor Ugchelseweg 201 Ugchelen, zoals vervat in de bestandenset met planidentificatie NL.IMRO.0200.vb1020-vas1 en zoals is aangegeven op de bij dit besluit behorende kaart nr. vb1020.</text:p>
            <text:p text:style-name="common-al">De gemeenteraad heeft bepaald dat:</text:p>
            <text:list text:style-name="id1-3-2-1-1-3">
              <text:list-item text:style-override="id1-3-2-1-1-3-1">
                <text:number>•</text:number>
                <text:p text:style-name="al">het besluit in werking treedt met ingang van 31 oktober 2019;</text:p>
              </text:list-item>
              <text:list-item text:style-override="id1-3-2-1-1-3-2">
                <text:number>•</text:number>
                <text:p text:style-name="al">het besluit vervalt indien niet binnen een jaar na de datum van inwerkingtreden van het voorbereidingsbesluit het ontwerp van het bestemmingsplan ter inzage is gelegd;</text:p>
              </text:list-item>
              <text:list-item text:style-override="id1-3-2-1-1-3-3">
                <text:number>•</text:number>
                <text:p text:style-name="al">het besluit tevens vervalt op het tijdstip waarop het bestemmingsplan ter voorbereiding waarvan dit besluit is genomen, in werking treedt.</text:p>
              </text:list-item>
            </text:list>
            <text:p text:style-name="common-al">Tegen een voorbereidingsbesluit kan geen bezwaar of beroep worden ingediend.</text:p>
            <text:p text:style-name="common-al">Het digitale voorbereidingsbesluit is te raadplegen via onze website www.apeldoorn.nl/inzage, onder het kopje Ter inzage, Voorbereidingsbesluiten.</text:p>
            <text:p text:style-name="common-al">Het voorbereidingsbesluit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last-al">Apeldoorn, 30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3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3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3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pel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vb1020-vas1</meta:user-defined>
    <meta:user-defined meta:name="OVERHEIDop.Ruimtelijkeplannen/DC.type">Voorbereidingsbesluit</meta:user-defined>
    <dc:language>nl</dc:language>
    <meta:user-defined meta:name="OVERHEID.EPSG28992/DC.spatial">192864 466663</meta:user-defined>
    <meta:user-defined meta:name="DC.title">Voorbereidingsbesluit Ugchelseweg 201 Ugchelen</meta:user-defined>
    <meta:user-defined meta:name="OVERHEID.PostcodeHuisnummer/OVERHEIDop.postcodeHuisnummer">7339CH</meta:user-defined>
    <meta:user-defined meta:name="OVERHEIDop.straatnaam">Ugchelseweg</meta:user-defined>
    <meta:user-defined meta:name="OVERHEIDop.woonplaats">Ugchelen</meta:user-defined>
    <meta:user-defined meta:name="DCTERMS.W3CDTF/DCTERMS.available">2019-10-30</meta:user-defined>
    <meta:user-defined meta:name="DCTERMS.W3CDTF/OVERHEIDop.jaargang">2019</meta:user-defined>
    <meta:user-defined meta:name="OVERHEIDop.publicationIssue">58430</meta:user-defined>
    <meta:user-defined meta:name="OVERHEIDop.StcrtID/DC.identifier">stcrt-2019-58430</meta:user-defined>
    <meta:user-defined meta:name="OVERHEIDop.versieInformatie"/>
  </office:meta>
</office:document-meta>
</file>