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oor een horecagelegenheid bij de hoofdentree van het Diemerbos</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heeft met toepassing van artikel 2.12 lid 1 sub a onder 3° van de Wet algemene bepalingen omgevingsrecht (Wabo) een omgevingsvergunning verleend voor de activiteit afwijken van het bestemmingsplan “Buitengebied Diemen” voor het realiseren van een horecagelegenheid bij de hoofdentree van het Diemerbos te Diemen. Tevens omvat de omgevingsvergunning de activiteit bouwen voor het oprichten van een horeca proeflokaal (hoofdgebouw) en de activiteit werken en werkzaamheden ten behoeve van het bouwrijp maken en inrichten van het terrein.</text:p>
            <text:p text:style-name="common-al">De omgevingsvergunning en de daarbij behorende stukken liggen van 25 oktober tot en met 6 december 2019 ter inzage bij de balie in het gemeentehuis. Daarnaast is de omgevingsvergunning digitaal te raadplegen op de landelijke website <text:a xlink:href="http://www.ruimtelijkeplannen.nl/" xlink:type="simple">www.ruimtelijkeplannen.nl</text:a> via de link <text:a xlink:href="http://www.ruimtelijkeplannen.nl/web-roo/?planidn=NL.IMRO.0384.OVhorecaDiemerbos-VG01" xlink:type="simple">www.ruimtelijkeplannen.nl/web-roo/?planidn=NL.IMRO.0384.OVhorecaDiemerbos-VG01</text:a></text:p>
            <text:p text:style-name="common-al">Met ingang van 26 oktober tot en met 6 december 2019 kunnen belanghebbenden hiertegen beroep instellen bij de Rechtbank Amsterdam, Afdeling publiekrecht, team bestuursrecht, postbus 75850, 1070 AW Amsterdam. Dit beroep kan worden ingesteld door:</text:p>
            <text:list text:style-name="id1-3-2-1-1-4">
              <text:list-item text:style-override="id1-3-2-1-1-4-1">
                <text:number>•</text:number>
                <text:p text:style-name="al">een belanghebbende die tijdig zijn zienswijze tegen het ontwerpbesluit bij het college van burgemeester en wethouders van Diemen naar voren heeft gebracht; </text:p>
              </text:list-item>
              <text:list-item text:style-override="id1-3-2-1-1-4-2">
                <text:number>•</text:number>
                <text:p text:style-name="al">een belanghebbende die aantoont dat hij redelijkerwijze niet in staat is geweest tot het indienen van een zienswijze tegen het ontwerpbesluit;</text:p>
              </text:list-item>
              <text:list-item text:style-override="id1-3-2-1-1-4-3">
                <text:number>•</text:number>
                <text:p text:style-name="al">een belanghebbende die bedenkingen heeft tegen een wijziging van het besluit ten opzichte van het ontwerpbesluit.</text:p>
              </text:list-item>
            </text:list>
            <text:p text:style-name="common-al">Op grond van artikel 6.2 van de Wet algemene bepalingen omgevingsrecht heeft het college bepaald dat in afwijking van artikel 6.1 de vergunning terstond na haar bekendmaking in werking treedt.</text:p>
            <text:p text:style-name="last-al">Het beroepschrift heeft geen schorsende werking. De belanghebbende die beroep instelt en meent een spoedeisend belang te hebben, kan de voorzieningenrechter van de Rechtbank Amsterdam, Afdeling Publiekrecht, postbus 75850, 1070 AW Amsterdam, verzoeken de werking van het besluit te schorsen door het treffen van een voorlopige voorziening. Voor de behandeling van het beroep en een verzoek om voorlopige voorziening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0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0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0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e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4.OVhorecaDiemerbos-VG01</meta:user-defined>
    <meta:user-defined meta:name="OVERHEIDop.Ruimtelijkeplannen/DC.type">Omgevingsvergunning met planafwijking</meta:user-defined>
    <dc:language>nl</dc:language>
    <meta:user-defined meta:name="OVERHEID.EPSG28992/DC.spatial">128139 482431</meta:user-defined>
    <meta:user-defined meta:name="DC.title">Verlening omgevingsvergunning voor een horecagelegenheid bij de hoofdentree van het Diemerbos</meta:user-defined>
    <meta:user-defined meta:name="OVERHEID.PostcodeHuisnummer/OVERHEIDop.postcodeHuisnummer">1112</meta:user-defined>
    <meta:user-defined meta:name="OVERHEIDop.straatnaam">Diemerbospad</meta:user-defined>
    <meta:user-defined meta:name="OVERHEIDop.woonplaats">Diemen</meta:user-defined>
    <meta:user-defined meta:name="DCTERMS.W3CDTF/DCTERMS.available">2019-10-24</meta:user-defined>
    <meta:user-defined meta:name="DCTERMS.W3CDTF/OVERHEIDop.jaargang">2019</meta:user-defined>
    <meta:user-defined meta:name="OVERHEIDop.publicationIssue">58407</meta:user-defined>
    <meta:user-defined meta:name="OVERHEIDop.StcrtID/DC.identifier">stcrt-2019-58407</meta:user-defined>
    <meta:user-defined meta:name="OVERHEIDop.versieInformatie"/>
  </office:meta>
</office:document-meta>
</file>