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3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21 oktober 2019</text:p>
      <text:p text:style-name="ifm_p_font.italic_ifm">Kenmerk: NVWA/2019/6292</text:p>
      <text:p text:style-name="ifm_p_mt.3.7mm_ifm">De Minister van Landbouw, Natuur en Voedselkwaliteit maakt bekend</text:p>
      <text:p text:style-name="ifm_p_mt.3.7mm_ifm">dat de vergunningen met kenmerk TNVWA/2012/4294 voor het verrichten van dierproeven op grond van artikel artikel 2, eerste lid, en artikel 6 van de Wet op de dierproeven én de vergunning met kenmerk TNVWA/2012/4294 voor het fokken en afleveren van proefdieren op grond van artikel 11a van de Wet op de dierproeven aan Innoser BV te Lelystad per 21 oktober 2019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387</text:span><text:tab/>28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387</text:span><text:tab/>28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3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3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10-28</meta:user-defined>
    <meta:user-defined meta:name="OVERHEIDop.Ruimtelijkplan/OVERHEIDop.bekendmakingBetreffendePlan"/>
  </office:meta>
</office:document-meta>
</file>