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85</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ergunning dierproeven en verlening nieuwe vergunning dierproeven; Nederlandse Voedsel- en Warenautoriteit (NVWA)</text:h>
      <text:p text:style-name="ifm_p_font.italic_mt.7.4mm_ifm">Datum: 21 oktober 2019</text:p>
      <text:p text:style-name="ifm_p_font.italic_ifm">Kenmerk: NVWA/2019/6296</text:p>
      <text:p text:style-name="ifm_p_mt.3.7mm_ifm">De Minister van Landbouw, Natuur en Voedselkwaliteit maakt bekend</text:p>
      <text:p text:style-name="ifm_p_mt.3.7mm_ifm">dat aan Innoser Nederland BV te Leiden onder kenmerk NVWA/2019/6296 op 21 oktober 2019 op grond van artikel 2, en artikel 6 van de Wet op de dierproeven vergunning is verleend voor het verrichten van dierproeven en op grond van artikel 11a vergunning is verleend voor het fokken en afleveren van dieren met het oog op dierpr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385</text:span><text:tab/>2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385</text:span><text:tab/>2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ergunning dierproeven en verlening nieuwe vergunning dierproeven; Nederlandse Voedsel- en Warenautoriteit (NVWA)</dc:title>
    <meta:user-defined meta:name="OVERHEIDop.Staatscourant/DC.type">Vergunningen</meta:user-defined>
    <meta:user-defined meta:name="OVERHEIDop.DienstAgentschapInstellingOfProject/DC.creator">Nederlandse Voedsel- en Warenautoriteit (NVWA)</meta:user-defined>
    <meta:user-defined meta:name="OVERHEIDop.versieInformatie"/>
    <meta:user-defined meta:name="OVERHEIDop.Vergunningen/DC.type">Andere vergunningen</meta:user-defined>
    <meta:user-defined meta:name="OVERHEID.PostcodeHuisnummer/DC.spatial">3540AA 43006</meta:user-defined>
    <meta:user-defined meta:name="OVERHEIDop.StcrtID/DCTERMS.isReplacedBy"/>
    <meta:user-defined meta:name="OVERHEIDop.StcrtID/DCTERMS.requires"/>
    <meta:user-defined meta:name="OVERHEIDop.pagina"/>
    <meta:user-defined meta:name="OVERHEIDop.StcrtID/DC.identifier">stcrt-2019-58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38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Intrekking vergunning dierproeven en verlening nieuwe vergunning dierproeven; Nederlandse Voedsel- en Warenautoriteit (NVWA)</meta:user-defined>
    <meta:user-defined meta:name="DCTERMS.W3CDTF/DCTERMS.available">2019-10-28</meta:user-defined>
    <meta:user-defined meta:name="OVERHEIDop.Ruimtelijkplan/OVERHEIDop.bekendmakingBetreffendePlan"/>
  </office:meta>
</office:document-meta>
</file>