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3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 en verlening nieuwe vergunning dierproeven; Nederlandse Voedsel- en Warenautoriteit (NVWA)</text:h>
      <text:p text:style-name="ifm_p_font.italic_mt.7.4mm_ifm">Datum: 21 oktober 2019</text:p>
      <text:p text:style-name="ifm_p_font.italic_ifm">Kenmerk: NVWA/2019/6296</text:p>
      <text:p text:style-name="ifm_p_mt.3.7mm_ifm">De Minister van Landbouw, Natuur en Voedselkwaliteit maakt bekend</text:p>
      <text:p text:style-name="ifm_p_mt.3.7mm_ifm">dat aan Innoser Nederland BV te Leiden onder kenmerk NVWA/2019/6296 op 21 oktober 2019 op grond van artikel 2, en artikel 6 van de Wet op de dierproeven vergunning is verleend voor het verrichten van dierproeven.</text:p>
      <text:p text:style-name="ifm_p_mt.3.7mm_ifm">en op grond van artikel 11a vergunning is verleend voor het fokken en afleveren van dieren met het oog op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8382</text:span><text:tab/>28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8382</text:span><text:tab/>28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 en verlening nieuwe vergunning dierproeven; Nederlandse Voedsel- en Warenautoriteit (NVWA)</dc:title>
    <meta:user-defined meta:name="OVERHEIDop.Staatscourant/DC.type">Vergunningen</meta:user-defined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83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38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Intrekking vergunning dierproeven en verlening nieuwe vergunning dierproeven; Nederlandse Voedsel- en Warenautoriteit (NVWA)</meta:user-defined>
    <meta:user-defined meta:name="DCTERMS.W3CDTF/DCTERMS.available">2019-10-28</meta:user-defined>
    <meta:user-defined meta:name="OVERHEIDop.Ruimtelijkplan/OVERHEIDop.bekendmakingBetreffendePlan"/>
  </office:meta>
</office:document-meta>
</file>