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aan de Koningsboulevard te Huissen, ter hoogte van huisnummer 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95665</text:p>
            <text:p text:style-name="common-al"/>
            <text:p text:style-name="tussenkopcur">
            <text:span text:style-name="nadrukvet">Onderwerp</text:span>
          </text:p>
            <text:p text:style-name="common-al">Laadplaats elektrische voertuigen ter hoogte van Koningsboulevard 150 te Huissen.</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p text:style-name="common-al">• op 30 juli 2019, kenmerk 115610 , een aanvraag is ontvangen van Allego B.V. voor het reserveren van een parkeerplaats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list text:style-name="id1-3-2-2-1-23">
              <text:list-item text:style-override="id1-3-2-2-1-23-1">
                <text:number>•</text:number>
                <text:p text:style-name="al">Met deze locatie zoveel mogelijk inwoners met een laadvoorziening ‘bediend’ worden;</text:p>
              </text:list-item>
              <text:list-item text:style-override="id1-3-2-2-1-23-2">
                <text:number>•</text:number>
                <text:p text:style-name="al">Dat de laadvoorziening hier goed vindbaar is; </text:p>
              </text:list-item>
            </text:list>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in de Koningsboulevard, ter hoogte van huisnummer 150, twee parkeerplaatsen te reserveren ten behoeve van het opladen van elektrische voertuigen. </text:p>
            <text:p text:style-name="common-al"/>
            <text:p text:style-name="tussenkopcur">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tussenkopcur">
            <text:span text:style-name="nadrukvet">Besluit</text:span>
          </text:p>
            <text:p text:style-name="common-al">Op grond van vorenstaande overwegingen besluiten wij:</text:p>
            <text:p text:style-name="common-al">1. twee parkeerplaatsen te reserveren ten behoeve van het opladen van elektrische voertuigen in de Koningboulevard ter hoogte van huisnummer 150 te Huissen, door het plaatsen van een bord model E4 van Bijlage 1 van het RVV 1990, voorzien van een onderbord met daarop de tekst “opladen elektrische voertuigen” en onderbord OB504.</text:p>
            <text:p text:style-name="common-al"/>
            <text:p text:style-name="common-al">e.e.a. conform de toelichtende tekening VB2019-021 welke als bijlage is toegevoegd aan dit besluit.</text:p>
            <text:p text:style-name="common-al"/>
            <text:p text:style-name="common-al">Bemmel, 21 oktober 2019</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common-al"/>
            <text:p text:style-name="common-al"/>
            <text:p text:style-name="tussenkopcur">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d - het reserveren van twee parkeerplaatsen ten behoeve van het opladen van elektrische voertuigen - Koningsboulevard 150 te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665</meta:user-defined>
    <meta:user-defined meta:name="DCTERMS.abstract">verkeersbesluit voor het reserveren van twee parkeerplaatsen ten behoeve van het opladen van elektrische voertuigen aan de Koningsboulevard te Huissen, ter hoogte van nummer 150.</meta:user-defined>
    <meta:user-defined meta:name="OVERHEIDop.verkeersbordcode">E4</meta:user-defined>
    <dc:language>nl</dc:language>
    <meta:user-defined meta:name="OVERHEID.EPSG28992/DC.spatial">191716 439113</meta:user-defined>
    <meta:user-defined meta:name="DC.title">Verkeersbesluit laadplaats elektrische voertuigen aan de Koningsboulevard te Huissen, ter hoogte van huisnummer 150</meta:user-defined>
    <meta:user-defined meta:name="OVERHEID.PostcodeHuisnummer/OVERHEIDop.postcodeHuisnummer">6852PM 150</meta:user-defined>
    <meta:user-defined meta:name="OVERHEIDop.straatnaam">Koningsboulevard</meta:user-defined>
    <meta:user-defined meta:name="OVERHEIDop.woonplaats">Huissen</meta:user-defined>
    <meta:user-defined meta:name="DCTERMS.W3CDTF/DCTERMS.available">2019-10-23</meta:user-defined>
    <meta:user-defined meta:name="OVERHEIDop.StcrtID/DC.identifier">stcrt-2019-58344</meta:user-defined>
    <meta:user-defined meta:name="OVERHEIDop.externeBijlage">tekening bij verkeersbesluit 95665|exb-2019-50424</meta:user-defined>
    <meta:user-defined meta:name="DCTERMS.W3CDTF/OVERHEIDop.jaargang">2019</meta:user-defined>
    <meta:user-defined meta:name="OVERHEIDop.publicationIssue">58344</meta:user-defined>
    <meta:user-defined meta:name="OVERHEIDop.versieInformatie"/>
  </office:meta>
</office:document-meta>
</file>