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laats voor elektrische voertuigen aan de Centuriostraa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15604</text:p>
            <text:p text:style-name="tussenkopcur">
            <text:span text:style-name="nadrukvet">Onderwerp</text:span>
          </text:p>
            <text:p text:style-name="common-al">realisatie oplaadplaats voor elektrische voertuigen aan de Centuriostraat te Huissen</text:p>
            <text:p text:style-name="common-al"/>
            <text:p text:style-name="tussenkopcur">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tussenkopcur"/>
            <text:p text:style-name="tussenkopcur">
            <text:span text:style-name="nadrukvet">Overwegingen ten aanzien van het besluit</text:span>
          </text:p>
            <text:p text:style-name="common-al">Overwegende dat:</text:p>
            <text:p text:style-name="common-al">• op 30 augustus 2019, kenmerk 115602, een aanvraag is ontvangen van Allego B.V. voor het reserveren van twee parkeerplaatsen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 zowel behoefte van bewoners maar ook van bezoekers;</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list text:style-name="id1-3-2-2-1-22">
              <text:list-item text:style-override="id1-3-2-2-1-22-1">
                <text:number>•</text:number>
                <text:p text:style-name="al">Binnen een straal van 200 meter ten minste één gebruiker van deze laadpaal woont. Deze laadpaal wordt geplaatst naar aanleiding van een concrete behoefte aan een laadpaal in de openbare ruimte;</text:p>
              </text:list-item>
              <text:list-item text:style-override="id1-3-2-2-1-22-2">
                <text:number>•</text:number>
                <text:p text:style-name="al">Met deze locatie zoveel mogelijk inwoners met een laadvoorziening ‘bediend’ worden;</text:p>
              </text:list-item>
              <text:list-item text:style-override="id1-3-2-2-1-22-3">
                <text:number>•</text:number>
                <text:p text:style-name="al">Dat de laadvoorziening hier goed vindbaar is; </text:p>
              </text:list-item>
            </text:list>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hier ook een stimulerende werking vanuit gaat naar de omgeving om een elektrische auto aan te schaff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in de Centuriostraat te Huissen twee parkeerplaatsen te reserveren voor het opladen van elektrische auto's. </text:p>
            <text:p text:style-name="common-al"/>
            <text:p text:style-name="tussenkopcur">
            <text:span text:style-name="nadrukvet">Overleg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tussenkopcur"/>
            <text:p text:style-name="tussenkopcur">
            <text:span text:style-name="nadrukvet">Besluit</text:span>
          </text:p>
            <text:p text:style-name="common-al">Op grond van vorenstaande overwegingen besluiten wij:</text:p>
            <text:p text:style-name="common-al">1. twee parkeerplaatsen te reserveren ten behoeve van het opladen van elektrische voertuigen in de Centuriostraat ter hoogte van huisnummer 1 te Huissen, door het plaatsen van een bord model E4 van Bijlage 1 van het RVV 1990, voorzien van een onderbord met daarop de tekst “opladen elektrische voertuigen” en onderbord OB504.</text:p>
            <text:p text:style-name="common-al"/>
            <text:p text:style-name="common-al">e.e.a. conform de  toelichtende tekening VB2019-020 welke als bijlage is toegevoegd aan dit besluit.</text:p>
            <text:p text:style-name="common-al"/>
            <text:p text:style-name="common-al">Bemmel, 21 oktober 2019</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ingewaard - het reserveren van twee parkeerplaatsen voor het opladen van elektrische voertuigen - Centuriostraat 1,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04</meta:user-defined>
    <meta:user-defined meta:name="DCTERMS.abstract">het reserveren van twee parkeerplaatsen voor het opladen van elektrische voertuigen ter hoogte van Centuriostraat 1 te Huissen.</meta:user-defined>
    <meta:user-defined meta:name="OVERHEIDop.verkeersbordcode">E4</meta:user-defined>
    <dc:language>nl</dc:language>
    <meta:user-defined meta:name="OVERHEID.EPSG28992/DC.spatial">191441 439531</meta:user-defined>
    <meta:user-defined meta:name="DC.title">Verkeersbesluit realisatie oplaadplaats voor elektrische voertuigen aan de Centuriostraat te Huissen</meta:user-defined>
    <meta:user-defined meta:name="OVERHEID.PostcodeHuisnummer/OVERHEIDop.postcodeHuisnummer">6852RS 1</meta:user-defined>
    <meta:user-defined meta:name="OVERHEIDop.straatnaam">Centuriostraat</meta:user-defined>
    <meta:user-defined meta:name="OVERHEIDop.woonplaats">Huissen</meta:user-defined>
    <meta:user-defined meta:name="DCTERMS.W3CDTF/DCTERMS.available">2019-10-23</meta:user-defined>
    <meta:user-defined meta:name="OVERHEIDop.StcrtID/DC.identifier">stcrt-2019-58343</meta:user-defined>
    <meta:user-defined meta:name="OVERHEIDop.externeBijlage">tekening bij verkeersbesluit 115604|exb-2019-50423</meta:user-defined>
    <meta:user-defined meta:name="DCTERMS.W3CDTF/OVERHEIDop.jaargang">2019</meta:user-defined>
    <meta:user-defined meta:name="OVERHEIDop.publicationIssue">58343</meta:user-defined>
    <meta:user-defined meta:name="OVERHEIDop.versieInformatie"/>
  </office:meta>
</office:document-meta>
</file>