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gewijzigde vaststelling bestemmingsplan ‘Nieuwbouw kerk Zandweg, Kruiningen’ en gecoördineerd besluit omgevingsvergunning ‘Zandweg 1C, Kruiningen’, Reimers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16 oktober 2019 hebben wij in </text:span>
            <text:span text:style-name="nadrukcur">de Staatscourant</text:span>
            <text:span text:style-name="nadrukcur"> de terinzagelegging van het ongewijzigd vastgestelde bestemmingsplan ‘Nieuwbouw kerk Zandweg, Kruiningen’ en het besluit omgevingsvergunning ‘Zandweg 1C, Kruiningen’ bekendgemaakt. In de desbetreffende publicatie is vermeld dat het vastgestelde bestemmingsplan en het besluit omgevingsvergunning van donderdag 17 oktober 2019 tot en met woensdag 27 november 2019 voor iedereen ter inzage liggen. Vanwege een technisch mankement op de website </text:span>
            <text:a xlink:href="http://www.ruimtelijkeplannen.nl/" xlink:type="simple">
              <text:span text:style-name="nadrukcur">www.ruimtelijkeplannen.nl</text:span>
            </text:a>
            <text:span text:style-name="nadrukcur">, die in beheer is bij het Kadaster, heeft de terinzagelegging van het voormelde bestemmingsplan niet kunnen plaatsvinden. Het vastgestelde bestemmingsplan en het besluit omgevingsvergunning zullen van donderdag 24 oktober 2019 tot en met woensdag 4 december 2019 voor iedereen ter inzage liggen. Voor alle duidelijkheid wordt de kennisgeving hieronder aangepast weergegeven.</text:span>
          </text:p>
            <text:p text:style-name="common-al"/>
            <text:p text:style-name="common-al">
            <text:span text:style-name="nadrukvet">Algemeen</text:span>
          </text:p>
            <text:p text:style-name="common-al">Op grond van artikel 3.8, lid 3, van de Wet ruimtelijke ordening maken burgemeester en wethouders bekend dat de gemeenteraad van Reimerswaal op 8 oktober 2019 het bestemmingsplan ‘Nieuwbouw kerk Zandweg, Kruiningen’ met planidentificatienummer NL.IMRO.0703.03KnBPZandweg1c-va01 ongewijzigd heeft vastgesteld. </text:p>
            <text:p text:style-name="common-al">Tevens maken burgemeester en wethouders bekend dat zij een omgevingsvergunning (gecoördineerd met het voormelde bestemmingsplan) hebben verleend voor het bouwen van een kerk aan de Zandweg 1C in Kruiningen (nr. 2019.0009, activiteit bouwen).</text:p>
            <text:p text:style-name="common-al"/>
            <text:p text:style-name="common-al">
            <text:span text:style-name="nadrukvet">Coördinatieregeling: bestemmingsplan en omgevingsvergunning</text:span>
          </text:p>
            <text:p text:style-name="common-al">Met het voormelde bestemmingsplan wordt de agrarische bestemming van de gronden aan de Zandweg 1C in Kruiningen gewijzigd in een maatschappelijke bestemming met bouwmogelijkheden. Op de projectlocatie is geen bebouwing meer aanwezig. De toelichting bij het vastgestelde bestemmingsplan geldt als onderbouwing voor de haalbaarheid van het plan. </text:p>
            <text:p text:style-name="common-al">De gemeenteraad heeft op 27 november 2018 besloten toepassing te geven aan de artikelen 3.30, 3.31 en 3.32 van de Wet ruimtelijke ordening (Coördinatieregeling Wro) ten behoeve van de realisatie van een nieuw kerkgebouw aan de Zandweg 1C in Kruiningen. </text:p>
            <text:p text:style-name="common-al">Het ontwerpbestemmingplan en het ontwerpbesluit omgevingsvergunning hebben van donderdag 23 mei 2019 tot en met woensdag 3 juli 2019 voor een ieder ter inzage gelegen. Gedurende deze termijn zijn er geen zienswijzen ingediend. Het vastgestelde bestemmingsplan is niet gewijzigd ten opzichte van het ontwerpbestemmingsplan. De inhoud van de verleende omgevingsvergunning is ongewijzigd ten opzichte van het ontwerpbesluit omgevingsvergunning. Er zijn alleen redactionele wijzigingen doorgevoerd.</text:p>
            <text:p text:style-name="common-al"/>
            <text:p text:style-name="common-al">
            <text:span text:style-name="nadrukvet">Terinzagelegging</text:span>
          </text:p>
            <text:p text:style-name="common-al">Het vastgestelde bestemmingsplan en het besluit omgevingsvergunning liggen van donderdag 24 oktober 2019 tot en met woensdag 4 december 2019 voor iedereen ter inzage. Het vastgestelde bestemmingsplan en het besluit omgevingsvergunning zijn te raadplegen op  www.reimerswaal.nl/bestemmingsplannen. Vervolgens vindt u de stukken door op de plannen van Kruiningen te klikken. Ook kunt u het vastgestelde bestemmingsplan tijdens de openingsuren inzien bij de balie in het gemeentehuis.</text:p>
            <text:p text:style-name="common-al"/>
            <text:p text:style-name="common-al">
            <text:span text:style-name="nadrukvet">Rechtsmiddelen en inwerkingtreding</text:span>
          </text:p>
            <text:p text:style-name="common-al">Tegen het vastgestelde bestemmingsplan en de verleende omgevingsvergunning staat gecoördineerd beroep open bij de Afdeling bestuursrechtspraak van de Raad van State. Een belanghebbende aan wie redelijkerwijs niet kan worden verweten dat hij geen zienswijzen op het ontwerpbestemmingsplan en/of het ontwerpbesluit omgevingsvergunning naar voren heeft gebracht, kan gedurende de termijn van terinzagelegging tegen het vaststellingsbesluit en/of de verleende omgevingsvergunning beroep instellen bij de Afdeling bestuursrechtspraak van de Raad van State, Postbus 20019, 2500 EA ´s-Gravenhage. Degene die beroep heeft ingesteld kan tevens een verzoek om voorlopige voorziening indienen bij de voorzitter van genoemde Afdeling.</text:p>
            <text:p text:style-name="common-al">Er kan ook online beroep en/of een verzoekschrift om een voorlopige voorziening worden ingediend. Dat kan alleen via het digitale loket op de website van de Raad van State, <text:a xlink:href="http://www.raadvanstate.nl/" xlink:type="simple">www.raadvanstate.nl</text:a>.</text:p>
            <text:p text:style-name="common-al">De besluiten tot vaststelling van het bestemmingsplan en verlening van de omgevingsvergunning treden de dag na afloop van de beroepstermijn in werking, tenzij binnen de beroepstermijn een verzoek om voorlopige voorziening bij de voorzitter van genoemde Afdeling wordt ingediend. In dat geval wordt de werking van het (gecoördineerde) besluit opgeschort totdat op dit verzoek is beslist.</text:p>
            <text:p text:style-name="common-al"/>
            <text:p text:style-name="common-al">
            <text:span text:style-name="nadrukvet">Contactpersoon</text:span>
          </text:p>
            <text:p text:style-name="common-al">Voor meer informatie over het bestemmingsplan kunt u contact opnemen met mevrouw Vermeulen van de afdeling Ruimtelijke en Economische Ontwikkeling. Voor meer informatie over het besluit omgevingsvergunning kunt u contact opnemen met mevrouw Hakkaart-Hengsdijk van de afdeling Bouwen, Milieu en Handhaving. Zij zijn bereikbaar via ons centrale telefoonnummer 14 0113.</text:p>
            <text:p text:style-name="last-al"/>
            <text:p text:style-name="tekst_bottom"/>
          </text:section>
        </text:section>
        <text:section text:name="zakelijke-mededeling-sluiting_id1-3-2-2" text:style-name="zakelijke-mededeling-sluiting">
          <text:section text:name="ondertekening_id1-3-2-2-1">
            <text:p>Kruiningen, 23 oktober 2019 </text:p>
            <text:p><text:span text:style-name="functie">Namens burgemeester en wethouders van Reimerswaa</text:span></text:p>
            <text:p><text:span text:style-name="ondertekening_naam"><text:span text:style-name="voornaam">ir J. Gideonse </text:span><text:span text:style-name="achternaam"/></text:span></text:p>
            <text:p>Hoofd afdeling Ruimtelijke en Economische Ontwikkel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4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34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34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Reimersw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03.03KnBPZandweg1c-va01</meta:user-defined>
    <meta:user-defined meta:name="OVERHEIDop.Ruimtelijkeplannen/DC.type">Bestemmingsplan</meta:user-defined>
    <dc:language>nl</dc:language>
    <meta:user-defined meta:name="OVERHEID.Gemeente/DC.spatial">Reimerswaal</meta:user-defined>
    <meta:user-defined meta:name="OVERHEID.EPSG28992/DC.spatial">60318 386009</meta:user-defined>
    <meta:user-defined meta:name="DC.title">Rectificatie Ongewijzigde vaststelling bestemmingsplan ‘Nieuwbouw kerk Zandweg, Kruiningen’ en gecoördineerd besluit omgevingsvergunning ‘Zandweg 1C, Kruiningen’, Reimerswaal</meta:user-defined>
    <meta:user-defined meta:name="OVERHEID.PostcodeHuisnummer/OVERHEIDop.postcodeHuisnummer">4416NA 1</meta:user-defined>
    <meta:user-defined meta:name="OVERHEIDop.straatnaam">Zandweg</meta:user-defined>
    <meta:user-defined meta:name="OVERHEIDop.woonplaats">Kruiningen</meta:user-defined>
    <meta:user-defined meta:name="DCTERMS.W3CDTF/DCTERMS.available">2019-10-23</meta:user-defined>
    <meta:user-defined meta:name="DCTERMS.W3CDTF/OVERHEIDop.jaargang">2019</meta:user-defined>
    <meta:user-defined meta:name="OVERHEIDop.publicationIssue">58340</meta:user-defined>
    <meta:user-defined meta:name="OVERHEIDop.StcrtID/DC.identifier">stcrt-2019-58340</meta:user-defined>
    <meta:user-defined meta:name="OVERHEIDop.versieInformatie"/>
  </office:meta>
</office:document-meta>
</file>