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EEN GERESERVEERDE GEHANDICAPTENPARKEERPLAATS IN DE KLOMPENMAKER T.H.V. PERCEELNUMMER 14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8277/171309</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Inleiding:</text:span>
          </text:p>
            <text:p text:style-name="considerans.al">Het college van burgemeester en wethouders van de gemeente Leiderdorp nemen een verkeersbesluit voor het aanwijzen van een gereserveerde gehandicaptenparkeerplaats. Aanleiding is een aanvraag in de Klompenmaker in Leiderdorp ter hoogte van huisnummer 14 een gereserveerde gehandicaptenparkeerplaats te realiseren.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Overweging:</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dat in dit geval een extra brede parkeerplaats nodig is waardoor er twee algemene parkeerplaatsen worden onttrokken aan de openbaarheid;</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Klompenmaker ter hoogte van perceelnummer 14 aan te wijzen als gehandicaptenparkeerplaats door het plaatsen van één bord model E06 van Bijlage 1 van het RVV 1990 een en ander conform bijgevoegde plattegrond;</text:p>
              </text:list-item>
              <text:list-item text:style-override="id1-3-2-2-1-1-2">
                <text:number>2.</text:number>
                <text:p text:style-name="al">om hiertoe eveneens een markering aan te brengen middels witte wegenverf om de grootte van de parkeerplaats te bepalen een en ander conform bijgevoegde tekening;</text:p>
              </text:list-item>
              <text:list-item text:style-override="id1-3-2-2-1-1-3">
                <text:number>3.</text:number>
                <text:p text:style-name="al">om door het plaatsen van een onderbord met daarop het kenteken van begunstigde (thans XK-245-H) de parkeerplaats specifiek te bestemmen voor dit voertuig;</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5 septem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text:span>
            <text:span text:style-name="achternaam">van den 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6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6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6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van een gereserveerde gehandicaptenparkeerplaats - Klompenmaker ter hoogte van perceelnummer 14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5940 464818</meta:user-defined>
    <meta:user-defined meta:name="DC.title">VERKEERSBESLUIT AANLEG VAN EEN GERESERVEERDE GEHANDICAPTENPARKEERPLAATS IN DE KLOMPENMAKER T.H.V. PERCEELNUMMER 14 TE LEIDERDORP</meta:user-defined>
    <meta:user-defined meta:name="OVERHEID.PostcodeHuisnummer/OVERHEIDop.postcodeHuisnummer">2353WG 14</meta:user-defined>
    <meta:user-defined meta:name="OVERHEIDop.straatnaam">Klompenmaker</meta:user-defined>
    <meta:user-defined meta:name="OVERHEIDop.woonplaats">Leiderdorp</meta:user-defined>
    <meta:user-defined meta:name="DCTERMS.W3CDTF/DCTERMS.available">2019-10-23</meta:user-defined>
    <meta:user-defined meta:name="OVERHEIDop.StcrtID/DC.identifier">stcrt-2019-58262</meta:user-defined>
    <meta:user-defined meta:name="OVERHEIDop.externeBijlage">Aanleg gehandicaptenparkeerplaats Klompenmaker|exb-2019-50381</meta:user-defined>
    <meta:user-defined meta:name="DCTERMS.W3CDTF/OVERHEIDop.jaargang">2019</meta:user-defined>
    <meta:user-defined meta:name="OVERHEIDop.publicationIssue">58262</meta:user-defined>
    <meta:user-defined meta:name="OVERHEIDop.versieInformatie"/>
  </office:meta>
</office:document-meta>
</file>