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ndaatbesluit Korpschef als bevoegde autoriteit art. 43 WWM</text:h>
      <text:p text:style-name="ifm_p_mt.7.4mm_ifm">De korpschef van politie,</text:p>
      <text:p text:style-name="ifm_p_mt.3.7mm_ifm">in zijn hoedanigheid van bevoegde autoriteit voor de controle op de onbruikbaarmaking van vuurwapens, als bedoeld in artikel 43 van de Wet wapens en munitie,</text:p>
      <text:p text:style-name="ifm_p_mt.3.7mm_indent.0mm_ifm">besluit</text:p>
      <text:p text:style-name="ifm_p_mt.3.7mm_ifm">om aan de medewerkers wapentechniek van het Team Inspectie en Reparatie, Politie-Uitrusting, Dienst Facilitair Management, mandaat te verlenen voor het verstrekken en ondertekenen van het certificaat van onbruikbaarmaking van vuurwapens als bedoeld in de Uitvoeringsverordening (EU) 2018/337, daaronder begrepen het verrichten van de noodzakelijke uitvoeringshandelingen ter controle en inspectie en het aanbrengen van de officiële inspectiemarkering op het betreffende onbruikbaar gemaakte vuurwapen.</text:p>
      <text:p text:style-name="ifm_p_mt.3.7mm_ifm">De gemandateerden zullen het certificaat van onbruikbaarmaking als volgt ondertekenen:</text:p>
      <text:p text:style-name="ifm_p_mt.3.7mm_ifm"><text:span text:style-name="ifm_span_font.italic_ifm">De korpschef van politie,</text:span></text:p>
      <text:p text:style-name="ifm_p_ifm"><text:span text:style-name="ifm_span_font.italic_ifm">namens deze, </text:span></text:p>
      <text:p text:style-name="ifm_p_mt.3.7mm_ifm"><text:span text:style-name="ifm_span_font.italic_ifm">Naam, functie en handtekening van de bevoegde persoon</text:span></text:p>
      <text:p text:style-name="ifm_p_mt.3.7mm_ifm">Dit mandaatbesluit treedt in werking met ingang van de datum van publicatie en wordt gepubliceerd op www.politie.nl en in de Staatscourant.</text:p>
      <text:p text:style-name="ifm_p_font.italic_mt.3.7mm_ifm">
                  Den Haag,
                   1 oktober 2019
               </text:p>
      <text:p text:style-name="ifm_p_font.italic_mt.3.7mm_ifm">De korpschef van politie,<text:line-break/>E.S.M.<text:s/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8249</text:span><text:tab/>28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8249</text:span><text:tab/>28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daatbesluit Korpschef als bevoegde autoriteit art. 43 WWM</dc:title>
    <meta:user-defined meta:name="OVERHEIDop.Staatscourant/DC.type">Interne regelingen</meta:user-defined>
    <meta:user-defined meta:name="OVERHEIDop.versieInformatie"/>
    <meta:user-defined meta:name="OVERHEID.Politiekorps/DC.creator">Pol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82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249</meta:user-defined>
    <meta:user-defined meta:name="OVERHEIDop.publicationName">Staatscourant</meta:user-defined>
    <meta:user-defined meta:name="OVERHEID.Organisatietype/OVERHEID.organisationType">politiekorps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Mandaatbesluit Korpschef als bevoegde autoriteit art. 43 WWM</meta:user-defined>
    <meta:user-defined meta:name="DCTERMS.W3CDTF/DCTERMS.available">2019-10-28</meta:user-defined>
  </office:meta>
</office:document-meta>
</file>