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3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6816 TW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3</text:p>
      <text:p text:style-name="ifm_p_ifm">Aanvraagdatum: 2 september 2019</text:p>
      <text:p text:style-name="ifm_p_ifm">Besluitdatum: 17 oktober 2019</text:p>
      <text:p text:style-name="ifm_p_ifm">Bekendmaking: 18 oktober 2019</text:p>
      <text:p text:style-name="ifm_p_ifm">Zaaknummer: 2019/069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38</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38</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6816 TW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6816 TW Arnhem, Inspectie Leefomgeving en Transport</meta:user-defined>
    <meta:user-defined meta:name="DCTERMS.W3CDTF/DCTERMS.available">2019-10-25</meta:user-defined>
    <meta:user-defined meta:name="OVERHEIDop.Ruimtelijkplan/OVERHEIDop.bekendmakingBetreffendePlan"/>
  </office:meta>
</office:document-meta>
</file>