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ontoren Fibonacci ‘ en het besluit om geen exploitatieplan vast te stelle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De gemeenteraad van Amsterdam heeft bij besluit van 19 september 2019 het bestemmingsplan ‘Woontoren Fibonacci’ vastgesteld. Het vastgestelde bestemmingsplan is ten opzichte van het ontwerpbestemmingsplan, zoals dat ter inzage heeft gelegen, gewijzigd vastgesteld.</text:p>
            <text:p text:style-name="common-al"/>
            <text:p text:style-name="common-al">Bij besluit van gelijke datum heeft de gemeenteraad besloten geen grondexploitatieplan vast te stellen, omdat het verhaal van eventuele kosten van de grondexploitatie niet aan de orde is.</text:p>
            <text:p text:style-name="common-al"/>
            <text:p text:style-name="common-al">
            <text:span text:style-name="nadrukvet">Bestemmingsplan</text:span>
          </text:p>
            <text:p text:style-name="common-al">In het voorliggende bestemmingsplan wordt een gebouw met maximaal 243 woningen en aan het woningbouwprogramma gekoppelde gedeelde voorzieningen, mogelijk gemaakt. De gezamenlijke voorzieningen zijn voorzieningen die normaal bij de woning horen zoals een wasruimte en een berging, maar vanwege de maat van de woningen gezamenlijk worden gerealiseerd. </text:p>
            <text:p text:style-name="common-al">Het bestemmingsplan is ten opzichte van het ontwerp bestemmingsplan gewijzigd vastgesteld. Dit betreffen ambtelijke wijzigingen en wijzigingen naar aanleiding van zienswijzen. </text:p>
            <text:p text:style-name="common-al">Voor een volledig overzicht van de wijzigingen wordt verwezen naar de bijlage Nota van Wijzigingen Bestemmingsplan woontoren Fibonacci, behorend bij het raadsbesluit tot vaststelling van het bestemmingsplan.</text:p>
            <text:p text:style-name="common-al"/>
            <text:p text:style-name="common-al">
            <text:span text:style-name="nadrukvet">Crisis- en herstelwet</text:span>
          </text:p>
            <text:p text:style-name="common-al">Op dit bestemmingsplan is de Crisis- en herstelwet van toepassing.</text:p>
            <text:p text:style-name="common-al"/>
            <text:p text:style-name="common-al">
            <text:span text:style-name="nadrukvet">Terinzagelegging </text:span>
          </text:p>
            <text:p text:style-name="common-al">Het bestemmingsplan, met de daarbij behorende stukken, ligt met ingang van donderdag 24 oktober 2019 gedurende een termijn van zes weken ter inzage bij: </text:p>
            <text:list text:style-name="id1-3-2-1-1-16">
              <text:list-item text:style-override="id1-3-2-1-1-16-1">
                <text:number>-</text:number>
                <text:p text:style-name="al">          Het Stadsloket Oost, Oranje-Vrijstaatplein 2 te Amsterdam. Deze is geopend op maandag tot en met vrijdag van 8.00 tot 18.00 uur.</text:p>
              </text:list-item>
            </text:list>
            <text:p text:style-name="common-al"> </text:p>
            <text:p text:style-name="common-al">U kunt online een afspraak maken op www.amsterdam.nl/afspraakmaken of bellen met 14020.</text:p>
            <text:p text:style-name="common-al"> </text:p>
            <text:p text:style-name="common-al">Het bestemmingsplan ‘Woontoren Fibonacci’ met de daarop betrekking hebbende stukken is digitaal raadpleegbaar op www.ruimtelijkeplannen.nl onder planidentificatienummer NL.IMRO.0363.M1702BPSTD-VG01. Voor de exacte inhoud van de stukken verwijzen wij u naar de locaties waar u de stukken kunt inzien.</text:p>
            <text:p text:style-name="common-al">   </text:p>
            <text:p text:style-name="common-al">
            <text:span text:style-name="nadrukvet">Beroep</text:span>
          </text:p>
            <text:p text:style-name="common-al">Een belanghebbende die tijdig zijn zienswijze bij de gemeenteraad van Amsterdam naar voren heeft gebracht, kan met ingang van 25 oktober 2019 gedurende zes weken, tot en met </text:p>
            <text:p text:style-name="common-al">5 december 2019,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Ook kan door een belanghebbende die bedenkingen heeft tegen de bij de vaststelling van het bestemmingsplan ten opzichte van het ontwerpbestemmingsplan aangebrachte wijzigingen, gedurende bovenvermelde termijn beroep worden ingesteld tegen deze wijzigingen.</text:p>
            <text:p text:style-name="common-al"> </text:p>
            <text:p text:style-name="common-al">Een belanghebbende kan met ingang van 25 oktober 2019 gedurende zes weken, tot en met </text:p>
            <text:p text:style-name="common-al">5 december 2019, beroep instellen tegen het besluit geen exploitatieplan vast te stellen.</text:p>
            <text:p text:style-name="common-al"> </text:p>
            <text:p text:style-name="common-al">Het beroep dient te worden gericht aan de Afdeling bestuursrechtspraak van de Raad van State, postbus 20019, 2500 EA ’s-Gravenhage.</text:p>
            <text:p text:style-name="common-al"> </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p>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 </text:p>
            <text:p text:style-name="common-al">Indien het verzoek tijdens de beroepstermijn wordt ingediend, treedt het besluit niet in werking voordat op het verzoek is beslist.</text:p>
            <text:p text:style-name="common-al">  </text:p>
            <text:p text:style-name="common-al">Amsterdam, 23 oktober 2019</text:p>
            <text:p text:style-name="common-al">Het college van burgemeester en wethouders van Amsterdam,</text:p>
            <text:p text:style-name="common-al">  </text:p>
            <text:p text:style-name="common-al">Femke Halsema                                                                 Peter Teesink</text:p>
            <text:p text:style-name="last-al">burgemeester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2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2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363.M1702BPSTD-VG01</meta:user-defined>
    <meta:user-defined meta:name="OVERHEIDop.Ruimtelijkeplannen/DC.type">Bestemmingsplan</meta:user-defined>
    <dc:language>nl</dc:language>
    <meta:user-defined meta:name="OVERHEID.Gemeente/DC.spatial">Amsterdam</meta:user-defined>
    <meta:user-defined meta:name="DC.title">Gewijzigde vaststelling bestemmingsplan ‘Woontoren Fibonacci ‘ en het besluit om geen exploitatieplan vast te stellen, gemeente Amsterdam</meta:user-defined>
    <meta:user-defined meta:name="DCTERMS.W3CDTF/DCTERMS.available">2019-10-23</meta:user-defined>
    <meta:user-defined meta:name="DCTERMS.W3CDTF/OVERHEIDop.jaargang">2019</meta:user-defined>
    <meta:user-defined meta:name="OVERHEIDop.publicationIssue">58229</meta:user-defined>
    <meta:user-defined meta:name="OVERHEIDop.StcrtID/DC.identifier">stcrt-2019-58229</meta:user-defined>
    <meta:user-defined meta:name="OVERHEIDop.versieInformatie"/>
  </office:meta>
</office:document-meta>
</file>