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2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Private aanvulling WW en WGA – Sector Dienstverlening-niet (semi) publiek domein; sector 4-No.05 2019/2022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voor Private aanvulling WW en WGA-Sector Dienstverlening-niet (semi) publiek domein; sector 4-No.05 een verzoek is ingediend tot algemeenverbindendverklaring van gewijzigde bepalingen van deze collectieve arbeidsovereenkomst, welke bepalingen mede een wijziging van de werkingssfeer inhouden;</text:p>
      <text:p text:style-name="ifm_p_indent.-7mm_mleft.7mm_ifm">2.<text:tab/> dat bedenkingen tegen bedoeld verzoek digitaal via het webformulier op de website https://www.uitvoeringarbeidsvoorwaardenwetgeving.nl kunnen worden ingebracht bij de Minister van Sociale Zaken en Werkgelegenheid, Directie Uitvoeringstaken Arbeidsvoorwaardenwetgeving voor 13 november 2019;</text:p>
      <text:p text:style-name="ifm_p_indent.-7mm_mleft.7mm_ifm">3.<text:tab/> 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18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207</text:span><text:tab/>22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207</text:span><text:tab/>22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82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2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Private aanvulling WW en WGA – Sector Dienstverlening-niet (semi) publiek domein; sector 4-No.05 2019/2022, gewijzigd</meta:user-defined>
    <meta:user-defined meta:name="DCTERMS.W3CDTF/DCTERMS.available">2019-10-22</meta:user-defined>
  </office:meta>
</office:document-meta>
</file>